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22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1F4E7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1F4E78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Comma" style:data-style-name="N3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Percent" style:data-style-name="N1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Percent" style:data-style-name="N1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Percent" style:data-style-name="N14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95B3D7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5.29166666666667cm" style:use-optimal-column-width="true"/>
    </style:style>
    <style:style style:name="co3" style:family="table-column">
      <style:table-column-properties fo:break-before="auto" style:column-width="2.64583333333333cm" style:use-optimal-column-width="true"/>
    </style:style>
    <style:style style:name="co4" style:family="table-column">
      <style:table-column-properties fo:break-before="auto" style:column-width="1.21708333333333cm" style:use-optimal-column-width="true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45520833333333cm" style:use-optimal-column-width="true"/>
    </style:style>
    <style:style style:name="co7" style:family="table-column">
      <style:table-column-properties fo:break-before="auto" style:column-width="1.4816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5.74145833333333cm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GD_1T_2023_PT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31" table:default-cell-style-name="ce3"/>
        <table:table-column table:style-name="co7" table:number-columns-repeated="28" table:default-cell-style-name="ce3"/>
        <table:table-column table:style-name="co8" table:number-columns-repeated="31" table:default-cell-style-name="ce3"/>
        <table:table-column table:style-name="co9" table:number-columns-repeated="16289" table:default-cell-style-name="ce3"/>
        <table:table-row table:style-name="ro1">
          <table:table-cell office:value-type="string" table:style-name="ce1">
            <text:p>ASPSP:</text:p>
          </table:table-cell>
          <table:table-cell office:value-type="string" table:style-name="ce2">
            <text:p>CGD PT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">
            <text:p>Periodo:</text:p>
          </table:table-cell>
          <table:table-cell office:value-type="string" table:style-name="ce4">
            <text:p>1º trimestre 2023</text:p>
          </table:table-cell>
          <table:table-cell table:number-columns-repeated="16382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Ref.</text:p>
          </table:table-cell>
          <table:table-cell office:value-type="string" table:style-name="ce5">
            <text:p>Canais Homebanking</text:p>
          </table:table-cell>
          <table:table-cell office:value-type="string" table:style-name="ce5">
            <text:p>SLA</text:p>
          </table:table-cell>
          <table:table-cell office:value-type="string" table:style-name="ce5">
            <text:p>EBA GL</text:p>
          </table:table-cell>
          <table:table-cell office:value-type="string" table:style-name="ce5">
            <text:p>Total</text:p>
          </table:table-cell>
          <table:table-cell office:value-type="date" office:date-value="2023-01-01T00:00:00" table:style-name="ce6">
            <text:p>01-jan-23</text:p>
          </table:table-cell>
          <table:table-cell office:value-type="date" office:date-value="2023-01-02T00:00:00" table:style-name="ce6">
            <text:p>02-jan-23</text:p>
          </table:table-cell>
          <table:table-cell office:value-type="date" office:date-value="2023-01-03T00:00:00" table:style-name="ce6">
            <text:p>03-jan-23</text:p>
          </table:table-cell>
          <table:table-cell office:value-type="date" office:date-value="2023-01-04T00:00:00" table:style-name="ce6">
            <text:p>04-jan-23</text:p>
          </table:table-cell>
          <table:table-cell office:value-type="date" office:date-value="2023-01-05T00:00:00" table:style-name="ce6">
            <text:p>05-jan-23</text:p>
          </table:table-cell>
          <table:table-cell office:value-type="date" office:date-value="2023-01-06T00:00:00" table:style-name="ce6">
            <text:p>06-jan-23</text:p>
          </table:table-cell>
          <table:table-cell office:value-type="date" office:date-value="2023-01-07T00:00:00" table:style-name="ce6">
            <text:p>07-jan-23</text:p>
          </table:table-cell>
          <table:table-cell office:value-type="date" office:date-value="2023-01-08T00:00:00" table:style-name="ce6">
            <text:p>08-jan-23</text:p>
          </table:table-cell>
          <table:table-cell office:value-type="date" office:date-value="2023-01-09T00:00:00" table:style-name="ce6">
            <text:p>09-jan-23</text:p>
          </table:table-cell>
          <table:table-cell office:value-type="date" office:date-value="2023-01-10T00:00:00" table:style-name="ce6">
            <text:p>10-jan-23</text:p>
          </table:table-cell>
          <table:table-cell office:value-type="date" office:date-value="2023-01-11T00:00:00" table:style-name="ce6">
            <text:p>11-jan-23</text:p>
          </table:table-cell>
          <table:table-cell office:value-type="date" office:date-value="2023-01-12T00:00:00" table:style-name="ce6">
            <text:p>12-jan-23</text:p>
          </table:table-cell>
          <table:table-cell office:value-type="date" office:date-value="2023-01-13T00:00:00" table:style-name="ce6">
            <text:p>13-jan-23</text:p>
          </table:table-cell>
          <table:table-cell office:value-type="date" office:date-value="2023-01-14T00:00:00" table:style-name="ce6">
            <text:p>14-jan-23</text:p>
          </table:table-cell>
          <table:table-cell office:value-type="date" office:date-value="2023-01-15T00:00:00" table:style-name="ce6">
            <text:p>15-jan-23</text:p>
          </table:table-cell>
          <table:table-cell office:value-type="date" office:date-value="2023-01-16T00:00:00" table:style-name="ce6">
            <text:p>16-jan-23</text:p>
          </table:table-cell>
          <table:table-cell office:value-type="date" office:date-value="2023-01-17T00:00:00" table:style-name="ce6">
            <text:p>17-jan-23</text:p>
          </table:table-cell>
          <table:table-cell office:value-type="date" office:date-value="2023-01-18T00:00:00" table:style-name="ce6">
            <text:p>18-jan-23</text:p>
          </table:table-cell>
          <table:table-cell office:value-type="date" office:date-value="2023-01-19T00:00:00" table:style-name="ce6">
            <text:p>19-jan-23</text:p>
          </table:table-cell>
          <table:table-cell office:value-type="date" office:date-value="2023-01-20T00:00:00" table:style-name="ce6">
            <text:p>20-jan-23</text:p>
          </table:table-cell>
          <table:table-cell office:value-type="date" office:date-value="2023-01-21T00:00:00" table:style-name="ce6">
            <text:p>21-jan-23</text:p>
          </table:table-cell>
          <table:table-cell office:value-type="date" office:date-value="2023-01-22T00:00:00" table:style-name="ce6">
            <text:p>22-jan-23</text:p>
          </table:table-cell>
          <table:table-cell office:value-type="date" office:date-value="2023-01-23T00:00:00" table:style-name="ce6">
            <text:p>23-jan-23</text:p>
          </table:table-cell>
          <table:table-cell office:value-type="date" office:date-value="2023-01-24T00:00:00" table:style-name="ce6">
            <text:p>24-jan-23</text:p>
          </table:table-cell>
          <table:table-cell office:value-type="date" office:date-value="2023-01-25T00:00:00" table:style-name="ce6">
            <text:p>25-jan-23</text:p>
          </table:table-cell>
          <table:table-cell office:value-type="date" office:date-value="2023-01-26T00:00:00" table:style-name="ce6">
            <text:p>26-jan-23</text:p>
          </table:table-cell>
          <table:table-cell office:value-type="date" office:date-value="2023-01-27T00:00:00" table:style-name="ce6">
            <text:p>27-jan-23</text:p>
          </table:table-cell>
          <table:table-cell office:value-type="date" office:date-value="2023-01-28T00:00:00" table:style-name="ce6">
            <text:p>28-jan-23</text:p>
          </table:table-cell>
          <table:table-cell office:value-type="date" office:date-value="2023-01-29T00:00:00" table:style-name="ce6">
            <text:p>29-jan-23</text:p>
          </table:table-cell>
          <table:table-cell office:value-type="date" office:date-value="2023-01-30T00:00:00" table:style-name="ce6">
            <text:p>30-jan-23</text:p>
          </table:table-cell>
          <table:table-cell office:value-type="date" office:date-value="2023-01-31T00:00:00" table:style-name="ce6">
            <text:p>31-jan-23</text:p>
          </table:table-cell>
          <table:table-cell office:value-type="date" office:date-value="2023-02-01T00:00:00" table:style-name="ce6">
            <text:p>01-fev-23</text:p>
          </table:table-cell>
          <table:table-cell office:value-type="date" office:date-value="2023-02-02T00:00:00" table:style-name="ce6">
            <text:p>02-fev-23</text:p>
          </table:table-cell>
          <table:table-cell office:value-type="date" office:date-value="2023-02-03T00:00:00" table:style-name="ce6">
            <text:p>03-fev-23</text:p>
          </table:table-cell>
          <table:table-cell office:value-type="date" office:date-value="2023-02-04T00:00:00" table:style-name="ce6">
            <text:p>04-fev-23</text:p>
          </table:table-cell>
          <table:table-cell office:value-type="date" office:date-value="2023-02-05T00:00:00" table:style-name="ce6">
            <text:p>05-fev-23</text:p>
          </table:table-cell>
          <table:table-cell office:value-type="date" office:date-value="2023-02-06T00:00:00" table:style-name="ce6">
            <text:p>06-fev-23</text:p>
          </table:table-cell>
          <table:table-cell office:value-type="date" office:date-value="2023-02-07T00:00:00" table:style-name="ce6">
            <text:p>07-fev-23</text:p>
          </table:table-cell>
          <table:table-cell office:value-type="date" office:date-value="2023-02-08T00:00:00" table:style-name="ce6">
            <text:p>08-fev-23</text:p>
          </table:table-cell>
          <table:table-cell office:value-type="date" office:date-value="2023-02-09T00:00:00" table:style-name="ce6">
            <text:p>09-fev-23</text:p>
          </table:table-cell>
          <table:table-cell office:value-type="date" office:date-value="2023-02-10T00:00:00" table:style-name="ce6">
            <text:p>10-fev-23</text:p>
          </table:table-cell>
          <table:table-cell office:value-type="date" office:date-value="2023-02-11T00:00:00" table:style-name="ce6">
            <text:p>11-fev-23</text:p>
          </table:table-cell>
          <table:table-cell office:value-type="date" office:date-value="2023-02-12T00:00:00" table:style-name="ce6">
            <text:p>12-fev-23</text:p>
          </table:table-cell>
          <table:table-cell office:value-type="date" office:date-value="2023-02-13T00:00:00" table:style-name="ce6">
            <text:p>13-fev-23</text:p>
          </table:table-cell>
          <table:table-cell office:value-type="date" office:date-value="2023-02-14T00:00:00" table:style-name="ce6">
            <text:p>14-fev-23</text:p>
          </table:table-cell>
          <table:table-cell office:value-type="date" office:date-value="2023-02-15T00:00:00" table:style-name="ce6">
            <text:p>15-fev-23</text:p>
          </table:table-cell>
          <table:table-cell office:value-type="date" office:date-value="2023-02-16T00:00:00" table:style-name="ce6">
            <text:p>16-fev-23</text:p>
          </table:table-cell>
          <table:table-cell office:value-type="date" office:date-value="2023-02-17T00:00:00" table:style-name="ce6">
            <text:p>17-fev-23</text:p>
          </table:table-cell>
          <table:table-cell office:value-type="date" office:date-value="2023-02-18T00:00:00" table:style-name="ce6">
            <text:p>18-fev-23</text:p>
          </table:table-cell>
          <table:table-cell office:value-type="date" office:date-value="2023-02-19T00:00:00" table:style-name="ce6">
            <text:p>19-fev-23</text:p>
          </table:table-cell>
          <table:table-cell office:value-type="date" office:date-value="2023-02-20T00:00:00" table:style-name="ce6">
            <text:p>20-fev-23</text:p>
          </table:table-cell>
          <table:table-cell office:value-type="date" office:date-value="2023-02-21T00:00:00" table:style-name="ce6">
            <text:p>21-fev-23</text:p>
          </table:table-cell>
          <table:table-cell office:value-type="date" office:date-value="2023-02-22T00:00:00" table:style-name="ce6">
            <text:p>22-fev-23</text:p>
          </table:table-cell>
          <table:table-cell office:value-type="date" office:date-value="2023-02-23T00:00:00" table:style-name="ce6">
            <text:p>23-fev-23</text:p>
          </table:table-cell>
          <table:table-cell office:value-type="date" office:date-value="2023-02-24T00:00:00" table:style-name="ce6">
            <text:p>24-fev-23</text:p>
          </table:table-cell>
          <table:table-cell office:value-type="date" office:date-value="2023-02-25T00:00:00" table:style-name="ce6">
            <text:p>25-fev-23</text:p>
          </table:table-cell>
          <table:table-cell office:value-type="date" office:date-value="2023-02-26T00:00:00" table:style-name="ce6">
            <text:p>26-fev-23</text:p>
          </table:table-cell>
          <table:table-cell office:value-type="date" office:date-value="2023-02-27T00:00:00" table:style-name="ce6">
            <text:p>27-fev-23</text:p>
          </table:table-cell>
          <table:table-cell office:value-type="date" office:date-value="2023-02-28T00:00:00" table:style-name="ce6">
            <text:p>28-fev-23</text:p>
          </table:table-cell>
          <table:table-cell office:value-type="date" office:date-value="2023-03-01T00:00:00" table:style-name="ce6">
            <text:p>01-mar-23</text:p>
          </table:table-cell>
          <table:table-cell office:value-type="date" office:date-value="2023-03-02T00:00:00" table:style-name="ce6">
            <text:p>02-mar-23</text:p>
          </table:table-cell>
          <table:table-cell office:value-type="date" office:date-value="2023-03-03T00:00:00" table:style-name="ce6">
            <text:p>03-mar-23</text:p>
          </table:table-cell>
          <table:table-cell office:value-type="date" office:date-value="2023-03-04T00:00:00" table:style-name="ce6">
            <text:p>04-mar-23</text:p>
          </table:table-cell>
          <table:table-cell office:value-type="date" office:date-value="2023-03-05T00:00:00" table:style-name="ce6">
            <text:p>05-mar-23</text:p>
          </table:table-cell>
          <table:table-cell office:value-type="date" office:date-value="2023-03-06T00:00:00" table:style-name="ce6">
            <text:p>06-mar-23</text:p>
          </table:table-cell>
          <table:table-cell office:value-type="date" office:date-value="2023-03-07T00:00:00" table:style-name="ce6">
            <text:p>07-mar-23</text:p>
          </table:table-cell>
          <table:table-cell office:value-type="date" office:date-value="2023-03-08T00:00:00" table:style-name="ce6">
            <text:p>08-mar-23</text:p>
          </table:table-cell>
          <table:table-cell office:value-type="date" office:date-value="2023-03-09T00:00:00" table:style-name="ce6">
            <text:p>09-mar-23</text:p>
          </table:table-cell>
          <table:table-cell office:value-type="date" office:date-value="2023-03-10T00:00:00" table:style-name="ce6">
            <text:p>10-mar-23</text:p>
          </table:table-cell>
          <table:table-cell office:value-type="date" office:date-value="2023-03-11T00:00:00" table:style-name="ce6">
            <text:p>11-mar-23</text:p>
          </table:table-cell>
          <table:table-cell office:value-type="date" office:date-value="2023-03-12T00:00:00" table:style-name="ce6">
            <text:p>12-mar-23</text:p>
          </table:table-cell>
          <table:table-cell office:value-type="date" office:date-value="2023-03-13T00:00:00" table:style-name="ce6">
            <text:p>13-mar-23</text:p>
          </table:table-cell>
          <table:table-cell office:value-type="date" office:date-value="2023-03-14T00:00:00" table:style-name="ce6">
            <text:p>14-mar-23</text:p>
          </table:table-cell>
          <table:table-cell office:value-type="date" office:date-value="2023-03-15T00:00:00" table:style-name="ce6">
            <text:p>15-mar-23</text:p>
          </table:table-cell>
          <table:table-cell office:value-type="date" office:date-value="2023-03-16T00:00:00" table:style-name="ce6">
            <text:p>16-mar-23</text:p>
          </table:table-cell>
          <table:table-cell office:value-type="date" office:date-value="2023-03-17T00:00:00" table:style-name="ce6">
            <text:p>17-mar-23</text:p>
          </table:table-cell>
          <table:table-cell office:value-type="date" office:date-value="2023-03-18T00:00:00" table:style-name="ce6">
            <text:p>18-mar-23</text:p>
          </table:table-cell>
          <table:table-cell office:value-type="date" office:date-value="2023-03-19T00:00:00" table:style-name="ce6">
            <text:p>19-mar-23</text:p>
          </table:table-cell>
          <table:table-cell office:value-type="date" office:date-value="2023-03-20T00:00:00" table:style-name="ce6">
            <text:p>20-mar-23</text:p>
          </table:table-cell>
          <table:table-cell office:value-type="date" office:date-value="2023-03-21T00:00:00" table:style-name="ce6">
            <text:p>21-mar-23</text:p>
          </table:table-cell>
          <table:table-cell office:value-type="date" office:date-value="2023-03-22T00:00:00" table:style-name="ce6">
            <text:p>22-mar-23</text:p>
          </table:table-cell>
          <table:table-cell office:value-type="date" office:date-value="2023-03-23T00:00:00" table:style-name="ce6">
            <text:p>23-mar-23</text:p>
          </table:table-cell>
          <table:table-cell office:value-type="date" office:date-value="2023-03-24T00:00:00" table:style-name="ce6">
            <text:p>24-mar-23</text:p>
          </table:table-cell>
          <table:table-cell office:value-type="date" office:date-value="2023-03-25T00:00:00" table:style-name="ce6">
            <text:p>25-mar-23</text:p>
          </table:table-cell>
          <table:table-cell office:value-type="date" office:date-value="2023-03-26T00:00:00" table:style-name="ce6">
            <text:p>26-mar-23</text:p>
          </table:table-cell>
          <table:table-cell office:value-type="date" office:date-value="2023-03-27T00:00:00" table:style-name="ce6">
            <text:p>27-mar-23</text:p>
          </table:table-cell>
          <table:table-cell office:value-type="date" office:date-value="2023-03-28T00:00:00" table:style-name="ce6">
            <text:p>28-mar-23</text:p>
          </table:table-cell>
          <table:table-cell office:value-type="date" office:date-value="2023-03-29T00:00:00" table:style-name="ce6">
            <text:p>29-mar-23</text:p>
          </table:table-cell>
          <table:table-cell office:value-type="date" office:date-value="2023-03-30T00:00:00" table:style-name="ce6">
            <text:p>30-mar-23</text:p>
          </table:table-cell>
          <table:table-cell office:value-type="date" office:date-value="2023-03-31T00:00:00" table:style-name="ce6">
            <text:p>31-mar-23</text:p>
          </table:table-cell>
          <table:table-cell table:number-columns-repeated="16289" table:style-name="ce7"/>
        </table:table-row>
        <table:table-row table:style-name="ro1">
          <table:table-cell office:value-type="string" table:style-name="ce8">
            <text:p>SLA1</text:p>
          </table:table-cell>
          <table:table-cell office:value-type="string" table:style-name="ce8">
            <text:p>Disponibilidade das API PSD2</text:p>
          </table:table-cell>
          <table:table-cell office:value-type="percentage" office:value="0.99" table:style-name="ce9">
            <text:p>99%</text:p>
          </table:table-cell>
          <table:table-cell office:value-type="string" table:style-name="ce10">
            <text:p>2.2</text:p>
          </table:table-cell>
          <table:table-cell office:value-type="percentage" office:value="0.99137882352941176" table:formula="of:=AVERAGE([.F5:.CL5])" table:style-name="ce11">
            <text:p>99,14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9829999999999997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9829999999999997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5309999999999995" table:style-name="ce12">
            <text:p>95%</text:p>
          </table:table-cell>
          <table:table-cell office:value-type="percentage" office:value="0.97740000000000005" table:style-name="ce12">
            <text:p>98%</text:p>
          </table:table-cell>
          <table:table-cell office:value-type="percentage" office:value="0.97919999999999996" table:style-name="ce12">
            <text:p>98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7919999999999996" table:style-name="ce12">
            <text:p>98%</text:p>
          </table:table-cell>
          <table:table-cell office:value-type="percentage" office:value="0.88370000000000004" table:style-name="ce12">
            <text:p>88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7389999999999999" table:style-name="ce12">
            <text:p>97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9650000000000005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2369999999999997" table:style-name="ce12">
            <text:p>92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7219999999999995" table:style-name="ce12">
            <text:p>97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9660000000000004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7350000000000003" table:style-name="ce12">
            <text:p>97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87849999999999995" table:style-name="ce12">
            <text:p>88%</text:p>
          </table:table-cell>
          <table:table-cell office:value-type="percentage" office:value="0.92800000000000005" table:style-name="ce12">
            <text:p>93%</text:p>
          </table:table-cell>
          <table:table-cell office:value-type="percentage" office:value="0.99829999999999997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9660000000000004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8340000000000005" table:style-name="ce12">
            <text:p>98%</text:p>
          </table:table-cell>
          <table:table-cell office:value-type="percentage" office:value="0.88890000000000002" table:style-name="ce12">
            <text:p>89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8960000000000004" table:style-name="ce12">
            <text:p>99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9829999999999997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0.98960000000000004" table:style-name="ce12">
            <text:p>99%</text:p>
          </table:table-cell>
          <table:table-cell office:value-type="percentage" office:value="1" table:style-name="ce12">
            <text:p>100%</text:p>
          </table:table-cell>
          <table:table-cell table:number-columns-repeated="16289" table:style-name="ce7"/>
        </table:table-row>
        <table:table-row table:style-name="ro1">
          <table:table-cell office:value-type="string" table:style-name="ce8">
            <text:p>SLA2</text:p>
          </table:table-cell>
          <table:table-cell office:value-type="string" table:style-name="ce8">
            <text:p>Perfomance para PISP</text:p>
          </table:table-cell>
          <table:table-cell office:value-type="string" table:style-name="ce8">
            <text:p>5.000 milisegundos</text:p>
          </table:table-cell>
          <table:table-cell office:value-type="string" table:style-name="ce10">
            <text:p>2.3.a</text:p>
          </table:table-cell>
          <table:table-cell office:value-type="float" office:value="334.17853658536592" table:formula="of:=AVERAGE([.F6:.CL6])" table:style-name="ce13">
            <text:p>334</text:p>
          </table:table-cell>
          <table:table-cell office:value-type="float" office:value="347.45" table:style-name="ce14">
            <text:p>347,45</text:p>
          </table:table-cell>
          <table:table-cell office:value-type="float" office:value="508.17" table:style-name="ce14">
            <text:p>508,17</text:p>
          </table:table-cell>
          <table:table-cell office:value-type="float" office:value="439.69" table:style-name="ce14">
            <text:p>439,69</text:p>
          </table:table-cell>
          <table:table-cell office:value-type="float" office:value="391.1" table:style-name="ce14">
            <text:p>391,1</text:p>
          </table:table-cell>
          <table:table-cell office:value-type="float" office:value="449.87" table:style-name="ce14">
            <text:p>449,87</text:p>
          </table:table-cell>
          <table:table-cell office:value-type="float" office:value="476.52" table:style-name="ce14">
            <text:p>476,52</text:p>
          </table:table-cell>
          <table:table-cell office:value-type="float" office:value="397.98" table:style-name="ce14">
            <text:p>397,98</text:p>
          </table:table-cell>
          <table:table-cell office:value-type="float" office:value="583.26" table:style-name="ce14">
            <text:p>583,26</text:p>
          </table:table-cell>
          <table:table-cell office:value-type="float" office:value="589.46" table:style-name="ce14">
            <text:p>589,46</text:p>
          </table:table-cell>
          <table:table-cell office:value-type="float" office:value="339.44" table:style-name="ce14">
            <text:p>339,44</text:p>
          </table:table-cell>
          <table:table-cell office:value-type="string" table:style-name="ce15">
            <text:p>ND</text:p>
          </table:table-cell>
          <table:table-cell office:value-type="float" office:value="371.31" table:style-name="ce14">
            <text:p>371,31</text:p>
          </table:table-cell>
          <table:table-cell office:value-type="float" office:value="361.31" table:style-name="ce14">
            <text:p>361,31</text:p>
          </table:table-cell>
          <table:table-cell office:value-type="float" office:value="386.43" table:style-name="ce14">
            <text:p>386,43</text:p>
          </table:table-cell>
          <table:table-cell office:value-type="float" office:value="358.17" table:style-name="ce14">
            <text:p>358,17</text:p>
          </table:table-cell>
          <table:table-cell office:value-type="float" office:value="410.47" table:style-name="ce14">
            <text:p>410,47</text:p>
          </table:table-cell>
          <table:table-cell office:value-type="float" office:value="284.54000000000002" table:style-name="ce14">
            <text:p>284,54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ND</text:p>
          </table:table-cell>
          <table:table-cell office:value-type="float" office:value="340.05" table:style-name="ce14">
            <text:p>340,05</text:p>
          </table:table-cell>
          <table:table-cell office:value-type="float" office:value="308.92" table:style-name="ce14">
            <text:p>308,92</text:p>
          </table:table-cell>
          <table:table-cell office:value-type="float" office:value="344.33" table:style-name="ce14">
            <text:p>344,33</text:p>
          </table:table-cell>
          <table:table-cell office:value-type="float" office:value="359.87" table:style-name="ce14">
            <text:p>359,87</text:p>
          </table:table-cell>
          <table:table-cell office:value-type="float" office:value="352.76" table:style-name="ce14">
            <text:p>352,76</text:p>
          </table:table-cell>
          <table:table-cell office:value-type="float" office:value="324.91000000000003" table:style-name="ce14">
            <text:p>324,91</text:p>
          </table:table-cell>
          <table:table-cell office:value-type="float" office:value="335.95" table:style-name="ce14">
            <text:p>335,95</text:p>
          </table:table-cell>
          <table:table-cell office:value-type="float" office:value="318.12" table:style-name="ce14">
            <text:p>318,12</text:p>
          </table:table-cell>
          <table:table-cell office:value-type="float" office:value="314.52" table:style-name="ce14">
            <text:p>314,52</text:p>
          </table:table-cell>
          <table:table-cell office:value-type="float" office:value="337.21" table:style-name="ce14">
            <text:p>337,21</text:p>
          </table:table-cell>
          <table:table-cell office:value-type="float" office:value="377.46" table:style-name="ce14">
            <text:p>377,46</text:p>
          </table:table-cell>
          <table:table-cell office:value-type="float" office:value="383.5" table:style-name="ce14">
            <text:p>383,5</text:p>
          </table:table-cell>
          <table:table-cell office:value-type="float" office:value="374.85" table:style-name="ce14">
            <text:p>374,85</text:p>
          </table:table-cell>
          <table:table-cell office:value-type="float" office:value="350.33" table:style-name="ce14">
            <text:p>350,33</text:p>
          </table:table-cell>
          <table:table-cell office:value-type="float" office:value="341.8" table:style-name="ce14">
            <text:p>341,8</text:p>
          </table:table-cell>
          <table:table-cell office:value-type="float" office:value="315.11" table:style-name="ce14">
            <text:p>315,11</text:p>
          </table:table-cell>
          <table:table-cell office:value-type="float" office:value="314.02" table:style-name="ce14">
            <text:p>314,02</text:p>
          </table:table-cell>
          <table:table-cell office:value-type="float" office:value="365.35" table:style-name="ce14">
            <text:p>365,35</text:p>
          </table:table-cell>
          <table:table-cell office:value-type="float" office:value="315.27999999999997" table:style-name="ce14">
            <text:p>315,28</text:p>
          </table:table-cell>
          <table:table-cell office:value-type="float" office:value="321.94" table:style-name="ce14">
            <text:p>321,94</text:p>
          </table:table-cell>
          <table:table-cell office:value-type="float" office:value="313.66000000000003" table:style-name="ce14">
            <text:p>313,66</text:p>
          </table:table-cell>
          <table:table-cell office:value-type="float" office:value="319.41000000000003" table:style-name="ce14">
            <text:p>319,41</text:p>
          </table:table-cell>
          <table:table-cell office:value-type="float" office:value="306.42" table:style-name="ce14">
            <text:p>306,42</text:p>
          </table:table-cell>
          <table:table-cell office:value-type="float" office:value="305.94" table:style-name="ce14">
            <text:p>305,94</text:p>
          </table:table-cell>
          <table:table-cell office:value-type="float" office:value="359.16" table:style-name="ce14">
            <text:p>359,16</text:p>
          </table:table-cell>
          <table:table-cell office:value-type="float" office:value="303.49" table:style-name="ce14">
            <text:p>303,49</text:p>
          </table:table-cell>
          <table:table-cell office:value-type="float" office:value="260.39" table:style-name="ce14">
            <text:p>260,39</text:p>
          </table:table-cell>
          <table:table-cell office:value-type="float" office:value="378.94" table:style-name="ce14">
            <text:p>378,94</text:p>
          </table:table-cell>
          <table:table-cell office:value-type="float" office:value="347.23" table:style-name="ce14">
            <text:p>347,23</text:p>
          </table:table-cell>
          <table:table-cell office:value-type="float" office:value="314.31" table:style-name="ce14">
            <text:p>314,31</text:p>
          </table:table-cell>
          <table:table-cell office:value-type="float" office:value="616.12" table:style-name="ce14">
            <text:p>616,12</text:p>
          </table:table-cell>
          <table:table-cell office:value-type="float" office:value="258.07" table:style-name="ce14">
            <text:p>258,07</text:p>
          </table:table-cell>
          <table:table-cell office:value-type="float" office:value="219.27" table:style-name="ce14">
            <text:p>219,27</text:p>
          </table:table-cell>
          <table:table-cell office:value-type="float" office:value="283.42" table:style-name="ce14">
            <text:p>283,42</text:p>
          </table:table-cell>
          <table:table-cell office:value-type="float" office:value="283.13" table:style-name="ce14">
            <text:p>283,13</text:p>
          </table:table-cell>
          <table:table-cell office:value-type="float" office:value="324.95999999999998" table:style-name="ce14">
            <text:p>324,96</text:p>
          </table:table-cell>
          <table:table-cell office:value-type="float" office:value="266.36" table:style-name="ce14">
            <text:p>266,36</text:p>
          </table:table-cell>
          <table:table-cell office:value-type="float" office:value="258.14999999999998" table:style-name="ce14">
            <text:p>258,15</text:p>
          </table:table-cell>
          <table:table-cell office:value-type="float" office:value="340.46" table:style-name="ce14">
            <text:p>340,46</text:p>
          </table:table-cell>
          <table:table-cell office:value-type="float" office:value="375.67" table:style-name="ce14">
            <text:p>375,67</text:p>
          </table:table-cell>
          <table:table-cell office:value-type="float" office:value="385.81" table:style-name="ce14">
            <text:p>385,81</text:p>
          </table:table-cell>
          <table:table-cell office:value-type="float" office:value="299.08999999999997" table:style-name="ce14">
            <text:p>299,09</text:p>
          </table:table-cell>
          <table:table-cell office:value-type="float" office:value="295.08999999999997" table:style-name="ce14">
            <text:p>295,09</text:p>
          </table:table-cell>
          <table:table-cell office:value-type="float" office:value="287.73" table:style-name="ce14">
            <text:p>287,73</text:p>
          </table:table-cell>
          <table:table-cell office:value-type="float" office:value="363.61" table:style-name="ce14">
            <text:p>363,61</text:p>
          </table:table-cell>
          <table:table-cell office:value-type="float" office:value="350.63" table:style-name="ce14">
            <text:p>350,63</text:p>
          </table:table-cell>
          <table:table-cell office:value-type="float" office:value="298.86" table:style-name="ce14">
            <text:p>298,86</text:p>
          </table:table-cell>
          <table:table-cell office:value-type="float" office:value="295.89999999999998" table:style-name="ce14">
            <text:p>295,9</text:p>
          </table:table-cell>
          <table:table-cell office:value-type="float" office:value="265.70999999999998" table:style-name="ce14">
            <text:p>265,71</text:p>
          </table:table-cell>
          <table:table-cell office:value-type="float" office:value="259.19" table:style-name="ce14">
            <text:p>259,19</text:p>
          </table:table-cell>
          <table:table-cell office:value-type="float" office:value="320.3" table:style-name="ce14">
            <text:p>320,3</text:p>
          </table:table-cell>
          <table:table-cell office:value-type="float" office:value="306" table:style-name="ce14">
            <text:p>306</text:p>
          </table:table-cell>
          <table:table-cell office:value-type="float" office:value="252.61" table:style-name="ce14">
            <text:p>252,61</text:p>
          </table:table-cell>
          <table:table-cell office:value-type="float" office:value="256.85000000000002" table:style-name="ce14">
            <text:p>256,85</text:p>
          </table:table-cell>
          <table:table-cell office:value-type="float" office:value="260.13" table:style-name="ce14">
            <text:p>260,13</text:p>
          </table:table-cell>
          <table:table-cell office:value-type="float" office:value="286.19" table:style-name="ce14">
            <text:p>286,19</text:p>
          </table:table-cell>
          <table:table-cell office:value-type="float" office:value="279.72000000000003" table:style-name="ce14">
            <text:p>279,72</text:p>
          </table:table-cell>
          <table:table-cell office:value-type="float" office:value="252.07" table:style-name="ce14">
            <text:p>252,07</text:p>
          </table:table-cell>
          <table:table-cell office:value-type="float" office:value="273.02" table:style-name="ce14">
            <text:p>273,02</text:p>
          </table:table-cell>
          <table:table-cell office:value-type="float" office:value="326.85000000000002" table:style-name="ce14">
            <text:p>326,85</text:p>
          </table:table-cell>
          <table:table-cell office:value-type="float" office:value="284.52999999999997" table:style-name="ce14">
            <text:p>284,53</text:p>
          </table:table-cell>
          <table:table-cell office:value-type="float" office:value="251.69" table:style-name="ce14">
            <text:p>251,69</text:p>
          </table:table-cell>
          <table:table-cell office:value-type="float" office:value="254.34" table:style-name="ce14">
            <text:p>254,34</text:p>
          </table:table-cell>
          <table:table-cell office:value-type="float" office:value="259.88" table:style-name="ce14">
            <text:p>259,88</text:p>
          </table:table-cell>
          <table:table-cell office:value-type="float" office:value="249.56" table:style-name="ce14">
            <text:p>249,56</text:p>
          </table:table-cell>
          <table:table-cell office:value-type="float" office:value="261.27" table:style-name="ce14">
            <text:p>261,27</text:p>
          </table:table-cell>
          <table:table-cell office:value-type="float" office:value="295.69" table:style-name="ce14">
            <text:p>295,69</text:p>
          </table:table-cell>
          <table:table-cell office:value-type="float" office:value="283.02999999999997" table:style-name="ce14">
            <text:p>283,03</text:p>
          </table:table-cell>
          <table:table-cell office:value-type="float" office:value="273.91000000000003" table:style-name="ce14">
            <text:p>273,91</text:p>
          </table:table-cell>
          <table:table-cell office:value-type="float" office:value="281.55" table:style-name="ce14">
            <text:p>281,55</text:p>
          </table:table-cell>
          <table:table-cell office:value-type="float" office:value="301.52999999999997" table:style-name="ce14">
            <text:p>301,53</text:p>
          </table:table-cell>
          <table:table-cell table:number-columns-repeated="16289" table:style-name="ce7"/>
        </table:table-row>
        <table:table-row table:style-name="ro1">
          <table:table-cell office:value-type="string" table:style-name="ce8">
            <text:p>SLA3</text:p>
          </table:table-cell>
          <table:table-cell office:value-type="string" table:style-name="ce8">
            <text:p>Perfomance para AISP</text:p>
          </table:table-cell>
          <table:table-cell office:value-type="string" table:style-name="ce8">
            <text:p>7.000 milisegundos</text:p>
          </table:table-cell>
          <table:table-cell office:value-type="string" table:style-name="ce10">
            <text:p>2.3.c</text:p>
          </table:table-cell>
          <table:table-cell office:value-type="float" office:value="437.18841463414628" table:formula="of:=AVERAGE([.F7:.CL7])" table:style-name="ce13">
            <text:p>437</text:p>
          </table:table-cell>
          <table:table-cell office:value-type="float" office:value="400.37" table:style-name="ce14">
            <text:p>400,37</text:p>
          </table:table-cell>
          <table:table-cell office:value-type="float" office:value="559.66" table:style-name="ce14">
            <text:p>559,66</text:p>
          </table:table-cell>
          <table:table-cell office:value-type="float" office:value="856.12" table:style-name="ce14">
            <text:p>856,12</text:p>
          </table:table-cell>
          <table:table-cell office:value-type="float" office:value="505.54" table:style-name="ce14">
            <text:p>505,54</text:p>
          </table:table-cell>
          <table:table-cell office:value-type="float" office:value="630.04" table:style-name="ce14">
            <text:p>630,04</text:p>
          </table:table-cell>
          <table:table-cell office:value-type="float" office:value="572.13" table:style-name="ce14">
            <text:p>572,13</text:p>
          </table:table-cell>
          <table:table-cell office:value-type="float" office:value="429.07" table:style-name="ce14">
            <text:p>429,07</text:p>
          </table:table-cell>
          <table:table-cell office:value-type="float" office:value="538.41" table:style-name="ce14">
            <text:p>538,41</text:p>
          </table:table-cell>
          <table:table-cell office:value-type="float" office:value="664.85" table:style-name="ce14">
            <text:p>664,85</text:p>
          </table:table-cell>
          <table:table-cell office:value-type="float" office:value="570.97" table:style-name="ce14">
            <text:p>570,97</text:p>
          </table:table-cell>
          <table:table-cell office:value-type="string" table:style-name="ce15">
            <text:p>ND</text:p>
          </table:table-cell>
          <table:table-cell office:value-type="float" office:value="445.71" table:style-name="ce14">
            <text:p>445,71</text:p>
          </table:table-cell>
          <table:table-cell office:value-type="float" office:value="460.6" table:style-name="ce14">
            <text:p>460,6</text:p>
          </table:table-cell>
          <table:table-cell office:value-type="float" office:value="395.64" table:style-name="ce14">
            <text:p>395,64</text:p>
          </table:table-cell>
          <table:table-cell office:value-type="float" office:value="387.3" table:style-name="ce14">
            <text:p>387,3</text:p>
          </table:table-cell>
          <table:table-cell office:value-type="float" office:value="502.19" table:style-name="ce14">
            <text:p>502,19</text:p>
          </table:table-cell>
          <table:table-cell office:value-type="float" office:value="431.31" table:style-name="ce14">
            <text:p>431,31</text:p>
          </table:table-cell>
          <table:table-cell office:value-type="string" table:style-name="ce15">
            <text:p>ND</text:p>
          </table:table-cell>
          <table:table-cell office:value-type="string" table:style-name="ce15">
            <text:p>ND</text:p>
          </table:table-cell>
          <table:table-cell office:value-type="float" office:value="425.81" table:style-name="ce14">
            <text:p>425,81</text:p>
          </table:table-cell>
          <table:table-cell office:value-type="float" office:value="353.13" table:style-name="ce14">
            <text:p>353,13</text:p>
          </table:table-cell>
          <table:table-cell office:value-type="float" office:value="403.88" table:style-name="ce14">
            <text:p>403,88</text:p>
          </table:table-cell>
          <table:table-cell office:value-type="float" office:value="461.1" table:style-name="ce14">
            <text:p>461,1</text:p>
          </table:table-cell>
          <table:table-cell office:value-type="float" office:value="434.44" table:style-name="ce14">
            <text:p>434,44</text:p>
          </table:table-cell>
          <table:table-cell office:value-type="float" office:value="431.57" table:style-name="ce14">
            <text:p>431,57</text:p>
          </table:table-cell>
          <table:table-cell office:value-type="float" office:value="435.64" table:style-name="ce14">
            <text:p>435,64</text:p>
          </table:table-cell>
          <table:table-cell office:value-type="float" office:value="420.54" table:style-name="ce14">
            <text:p>420,54</text:p>
          </table:table-cell>
          <table:table-cell office:value-type="float" office:value="365.48" table:style-name="ce14">
            <text:p>365,48</text:p>
          </table:table-cell>
          <table:table-cell office:value-type="float" office:value="371.34" table:style-name="ce14">
            <text:p>371,34</text:p>
          </table:table-cell>
          <table:table-cell office:value-type="float" office:value="467.55" table:style-name="ce14">
            <text:p>467,55</text:p>
          </table:table-cell>
          <table:table-cell office:value-type="float" office:value="727.84" table:style-name="ce14">
            <text:p>727,84</text:p>
          </table:table-cell>
          <table:table-cell office:value-type="float" office:value="491.15" table:style-name="ce14">
            <text:p>491,15</text:p>
          </table:table-cell>
          <table:table-cell office:value-type="float" office:value="469.35" table:style-name="ce14">
            <text:p>469,35</text:p>
          </table:table-cell>
          <table:table-cell office:value-type="float" office:value="463.22" table:style-name="ce14">
            <text:p>463,22</text:p>
          </table:table-cell>
          <table:table-cell office:value-type="float" office:value="377.49" table:style-name="ce14">
            <text:p>377,49</text:p>
          </table:table-cell>
          <table:table-cell office:value-type="float" office:value="379.05" table:style-name="ce14">
            <text:p>379,05</text:p>
          </table:table-cell>
          <table:table-cell office:value-type="float" office:value="481.69" table:style-name="ce14">
            <text:p>481,69</text:p>
          </table:table-cell>
          <table:table-cell office:value-type="float" office:value="467.1" table:style-name="ce14">
            <text:p>467,1</text:p>
          </table:table-cell>
          <table:table-cell office:value-type="float" office:value="459.96" table:style-name="ce14">
            <text:p>459,96</text:p>
          </table:table-cell>
          <table:table-cell office:value-type="float" office:value="442.8" table:style-name="ce14">
            <text:p>442,8</text:p>
          </table:table-cell>
          <table:table-cell office:value-type="float" office:value="423.02" table:style-name="ce14">
            <text:p>423,02</text:p>
          </table:table-cell>
          <table:table-cell office:value-type="float" office:value="354.21" table:style-name="ce14">
            <text:p>354,21</text:p>
          </table:table-cell>
          <table:table-cell office:value-type="float" office:value="358.05" table:style-name="ce14">
            <text:p>358,05</text:p>
          </table:table-cell>
          <table:table-cell office:value-type="float" office:value="443.51" table:style-name="ce14">
            <text:p>443,51</text:p>
          </table:table-cell>
          <table:table-cell office:value-type="float" office:value="408.19" table:style-name="ce14">
            <text:p>408,19</text:p>
          </table:table-cell>
          <table:table-cell office:value-type="float" office:value="379.19" table:style-name="ce14">
            <text:p>379,19</text:p>
          </table:table-cell>
          <table:table-cell office:value-type="float" office:value="439.71" table:style-name="ce14">
            <text:p>439,71</text:p>
          </table:table-cell>
          <table:table-cell office:value-type="float" office:value="426.21" table:style-name="ce14">
            <text:p>426,21</text:p>
          </table:table-cell>
          <table:table-cell office:value-type="float" office:value="360.51" table:style-name="ce14">
            <text:p>360,51</text:p>
          </table:table-cell>
          <table:table-cell office:value-type="float" office:value="518.61" table:style-name="ce14">
            <text:p>518,61</text:p>
          </table:table-cell>
          <table:table-cell office:value-type="float" office:value="343.93" table:style-name="ce14">
            <text:p>343,93</text:p>
          </table:table-cell>
          <table:table-cell office:value-type="float" office:value="281.57" table:style-name="ce14">
            <text:p>281,57</text:p>
          </table:table-cell>
          <table:table-cell office:value-type="float" office:value="337.55" table:style-name="ce14">
            <text:p>337,55</text:p>
          </table:table-cell>
          <table:table-cell office:value-type="float" office:value="369.28" table:style-name="ce14">
            <text:p>369,28</text:p>
          </table:table-cell>
          <table:table-cell office:value-type="float" office:value="368.82" table:style-name="ce14">
            <text:p>368,82</text:p>
          </table:table-cell>
          <table:table-cell office:value-type="float" office:value="320.01" table:style-name="ce14">
            <text:p>320,01</text:p>
          </table:table-cell>
          <table:table-cell office:value-type="float" office:value="317.57" table:style-name="ce14">
            <text:p>317,57</text:p>
          </table:table-cell>
          <table:table-cell office:value-type="float" office:value="511.94" table:style-name="ce14">
            <text:p>511,94</text:p>
          </table:table-cell>
          <table:table-cell office:value-type="float" office:value="1164.46" table:style-name="ce14">
            <text:p>1164,46</text:p>
          </table:table-cell>
          <table:table-cell office:value-type="float" office:value="884.9" table:style-name="ce14">
            <text:p>884,9</text:p>
          </table:table-cell>
          <table:table-cell office:value-type="float" office:value="480.65" table:style-name="ce14">
            <text:p>480,65</text:p>
          </table:table-cell>
          <table:table-cell office:value-type="float" office:value="382.55" table:style-name="ce14">
            <text:p>382,55</text:p>
          </table:table-cell>
          <table:table-cell office:value-type="float" office:value="360.68" table:style-name="ce14">
            <text:p>360,68</text:p>
          </table:table-cell>
          <table:table-cell office:value-type="float" office:value="390.31" table:style-name="ce14">
            <text:p>390,31</text:p>
          </table:table-cell>
          <table:table-cell office:value-type="float" office:value="448.22" table:style-name="ce14">
            <text:p>448,22</text:p>
          </table:table-cell>
          <table:table-cell office:value-type="float" office:value="390.83" table:style-name="ce14">
            <text:p>390,83</text:p>
          </table:table-cell>
          <table:table-cell office:value-type="float" office:value="409.3" table:style-name="ce14">
            <text:p>409,3</text:p>
          </table:table-cell>
          <table:table-cell office:value-type="float" office:value="361.78" table:style-name="ce14">
            <text:p>361,78</text:p>
          </table:table-cell>
          <table:table-cell office:value-type="float" office:value="357.4" table:style-name="ce14">
            <text:p>357,4</text:p>
          </table:table-cell>
          <table:table-cell office:value-type="float" office:value="346.33" table:style-name="ce14">
            <text:p>346,33</text:p>
          </table:table-cell>
          <table:table-cell office:value-type="float" office:value="488.38" table:style-name="ce14">
            <text:p>488,38</text:p>
          </table:table-cell>
          <table:table-cell office:value-type="float" office:value="339" table:style-name="ce14">
            <text:p>339</text:p>
          </table:table-cell>
          <table:table-cell office:value-type="float" office:value="336.75" table:style-name="ce14">
            <text:p>336,75</text:p>
          </table:table-cell>
          <table:table-cell office:value-type="float" office:value="389.55" table:style-name="ce14">
            <text:p>389,55</text:p>
          </table:table-cell>
          <table:table-cell office:value-type="float" office:value="365.92" table:style-name="ce14">
            <text:p>365,92</text:p>
          </table:table-cell>
          <table:table-cell office:value-type="float" office:value="353.96" table:style-name="ce14">
            <text:p>353,96</text:p>
          </table:table-cell>
          <table:table-cell office:value-type="float" office:value="264.3" table:style-name="ce14">
            <text:p>264,3</text:p>
          </table:table-cell>
          <table:table-cell office:value-type="float" office:value="283.82" table:style-name="ce14">
            <text:p>283,82</text:p>
          </table:table-cell>
          <table:table-cell office:value-type="float" office:value="391.91" table:style-name="ce14">
            <text:p>391,91</text:p>
          </table:table-cell>
          <table:table-cell office:value-type="float" office:value="393.54" table:style-name="ce14">
            <text:p>393,54</text:p>
          </table:table-cell>
          <table:table-cell office:value-type="float" office:value="336.87" table:style-name="ce14">
            <text:p>336,87</text:p>
          </table:table-cell>
          <table:table-cell office:value-type="float" office:value="353.95" table:style-name="ce14">
            <text:p>353,95</text:p>
          </table:table-cell>
          <table:table-cell office:value-type="float" office:value="355.27" table:style-name="ce14">
            <text:p>355,27</text:p>
          </table:table-cell>
          <table:table-cell office:value-type="float" office:value="286.25" table:style-name="ce14">
            <text:p>286,25</text:p>
          </table:table-cell>
          <table:table-cell office:value-type="float" office:value="290.64999999999998" table:style-name="ce14">
            <text:p>290,65</text:p>
          </table:table-cell>
          <table:table-cell office:value-type="float" office:value="378.88" table:style-name="ce14">
            <text:p>378,88</text:p>
          </table:table-cell>
          <table:table-cell office:value-type="float" office:value="387.51" table:style-name="ce14">
            <text:p>387,51</text:p>
          </table:table-cell>
          <table:table-cell office:value-type="float" office:value="368.25" table:style-name="ce14">
            <text:p>368,25</text:p>
          </table:table-cell>
          <table:table-cell office:value-type="float" office:value="378.58" table:style-name="ce14">
            <text:p>378,58</text:p>
          </table:table-cell>
          <table:table-cell office:value-type="float" office:value="408.33" table:style-name="ce14">
            <text:p>408,33</text:p>
          </table:table-cell>
          <table:table-cell table:number-columns-repeated="55" table:style-name="ce16"/>
          <table:table-cell table:number-columns-repeated="16234" table:style-name="ce7"/>
        </table:table-row>
        <table:table-row table:style-name="ro1">
          <table:table-cell office:value-type="string" table:style-name="ce8">
            <text:p>SLA4</text:p>
          </table:table-cell>
          <table:table-cell office:value-type="string" table:style-name="ce8">
            <text:p>Perfomance para CBPII</text:p>
          </table:table-cell>
          <table:table-cell office:value-type="string" table:style-name="ce8">
            <text:p>5.000 milisegundos</text:p>
          </table:table-cell>
          <table:table-cell office:value-type="string" table:style-name="ce10">
            <text:p>2.3.b</text:p>
          </table:table-cell>
          <table:table-cell office:value-type="float" office:value="0" table:formula="of:=AVERAGE([.F8:.CL8])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89" table:style-name="ce7"/>
        </table:table-row>
        <table:table-row table:style-name="ro1">
          <table:table-cell office:value-type="string" table:style-name="ce8">
            <text:p>SLA5</text:p>
          </table:table-cell>
          <table:table-cell office:value-type="string" table:style-name="ce8">
            <text:p>Taxa de Erros nas respostas aos TPPs</text:p>
          </table:table-cell>
          <table:table-cell office:value-type="string" table:style-name="ce8">
            <text:p>10%</text:p>
          </table:table-cell>
          <table:table-cell office:value-type="string" table:style-name="ce10">
            <text:p>2.3.d</text:p>
          </table:table-cell>
          <table:table-cell office:value-type="percentage" office:value="1.6951219512195123E-2" table:formula="of:=AVERAGE([.F9:.CL9])" table:style-name="ce11">
            <text:p>1,7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string" table:style-name="ce18">
            <text:p>ND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string" table:style-name="ce18">
            <text:p>ND</text:p>
          </table:table-cell>
          <table:table-cell office:value-type="string" table:style-name="ce18">
            <text:p>ND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19" table:style-name="ce17">
            <text:p>19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84" table:style-name="ce17">
            <text:p>84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01" table:style-name="ce17">
            <text:p>1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05" table:style-name="ce17">
            <text:p>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25" table:style-name="ce17">
            <text:p>25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03" table:style-name="ce17">
            <text:p>3,00%</text:p>
          </table:table-cell>
          <table:table-cell office:value-type="percentage" office:value="0.02" table:style-name="ce17">
            <text:p>2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.03" table:style-name="ce17">
            <text:p>3,00%</text:p>
          </table:table-cell>
          <table:table-cell office:value-type="percentage" office:value="0" table:style-name="ce17">
            <text:p>0,00%</text:p>
          </table:table-cell>
          <table:table-cell office:value-type="percentage" office:value="0" table:style-name="ce17">
            <text:p>0,00%</text:p>
          </table:table-cell>
          <table:table-cell table:number-columns-repeated="16289" table:style-name="ce7"/>
        </table:table-row>
        <table:table-row table:style-name="ro1">
          <table:table-cell table:number-columns-repeated="5" table:style-name="ce3"/>
          <table:table-cell table:number-columns-repeated="90" table:style-name="ce19"/>
          <table:table-cell table:number-columns-repeated="16289" table:style-name="ce3"/>
        </table:table-row>
        <table:table-row table:style-name="ro1">
          <table:table-cell office:value-type="string" table:style-name="ce20">
            <text:p>Ref.</text:p>
          </table:table-cell>
          <table:table-cell office:value-type="string" table:style-name="ce20">
            <text:p>Canal API DSP2 - SIBS</text:p>
          </table:table-cell>
          <table:table-cell office:value-type="string" table:style-name="ce20">
            <text:p>SLA</text:p>
          </table:table-cell>
          <table:table-cell office:value-type="string" table:style-name="ce20">
            <text:p>EBA GL</text:p>
          </table:table-cell>
          <table:table-cell office:value-type="string" table:style-name="ce21">
            <text:p>Total</text:p>
          </table:table-cell>
          <table:table-cell office:value-type="date" office:date-value="2023-01-01T00:00:00" table:style-name="ce21">
            <text:p>01-jan-23</text:p>
          </table:table-cell>
          <table:table-cell office:value-type="date" office:date-value="2023-01-02T00:00:00" table:style-name="ce21">
            <text:p>02-jan-23</text:p>
          </table:table-cell>
          <table:table-cell office:value-type="date" office:date-value="2023-01-03T00:00:00" table:style-name="ce21">
            <text:p>03-jan-23</text:p>
          </table:table-cell>
          <table:table-cell office:value-type="date" office:date-value="2023-01-04T00:00:00" table:style-name="ce21">
            <text:p>04-jan-23</text:p>
          </table:table-cell>
          <table:table-cell office:value-type="date" office:date-value="2023-01-05T00:00:00" table:style-name="ce21">
            <text:p>05-jan-23</text:p>
          </table:table-cell>
          <table:table-cell office:value-type="date" office:date-value="2023-01-06T00:00:00" table:style-name="ce21">
            <text:p>06-jan-23</text:p>
          </table:table-cell>
          <table:table-cell office:value-type="date" office:date-value="2023-01-07T00:00:00" table:style-name="ce21">
            <text:p>07-jan-23</text:p>
          </table:table-cell>
          <table:table-cell office:value-type="date" office:date-value="2023-01-08T00:00:00" table:style-name="ce21">
            <text:p>08-jan-23</text:p>
          </table:table-cell>
          <table:table-cell office:value-type="date" office:date-value="2023-01-09T00:00:00" table:style-name="ce21">
            <text:p>09-jan-23</text:p>
          </table:table-cell>
          <table:table-cell office:value-type="date" office:date-value="2023-01-10T00:00:00" table:style-name="ce21">
            <text:p>10-jan-23</text:p>
          </table:table-cell>
          <table:table-cell office:value-type="date" office:date-value="2023-01-11T00:00:00" table:style-name="ce21">
            <text:p>11-jan-23</text:p>
          </table:table-cell>
          <table:table-cell office:value-type="date" office:date-value="2023-01-12T00:00:00" table:style-name="ce21">
            <text:p>12-jan-23</text:p>
          </table:table-cell>
          <table:table-cell office:value-type="date" office:date-value="2023-01-13T00:00:00" table:style-name="ce21">
            <text:p>13-jan-23</text:p>
          </table:table-cell>
          <table:table-cell office:value-type="date" office:date-value="2023-01-14T00:00:00" table:style-name="ce21">
            <text:p>14-jan-23</text:p>
          </table:table-cell>
          <table:table-cell office:value-type="date" office:date-value="2023-01-15T00:00:00" table:style-name="ce21">
            <text:p>15-jan-23</text:p>
          </table:table-cell>
          <table:table-cell office:value-type="date" office:date-value="2023-01-16T00:00:00" table:style-name="ce21">
            <text:p>16-jan-23</text:p>
          </table:table-cell>
          <table:table-cell office:value-type="date" office:date-value="2023-01-17T00:00:00" table:style-name="ce21">
            <text:p>17-jan-23</text:p>
          </table:table-cell>
          <table:table-cell office:value-type="date" office:date-value="2023-01-18T00:00:00" table:style-name="ce21">
            <text:p>18-jan-23</text:p>
          </table:table-cell>
          <table:table-cell office:value-type="date" office:date-value="2023-01-19T00:00:00" table:style-name="ce21">
            <text:p>19-jan-23</text:p>
          </table:table-cell>
          <table:table-cell office:value-type="date" office:date-value="2023-01-20T00:00:00" table:style-name="ce21">
            <text:p>20-jan-23</text:p>
          </table:table-cell>
          <table:table-cell office:value-type="date" office:date-value="2023-01-21T00:00:00" table:style-name="ce21">
            <text:p>21-jan-23</text:p>
          </table:table-cell>
          <table:table-cell office:value-type="date" office:date-value="2023-01-22T00:00:00" table:style-name="ce21">
            <text:p>22-jan-23</text:p>
          </table:table-cell>
          <table:table-cell office:value-type="date" office:date-value="2023-01-23T00:00:00" table:style-name="ce21">
            <text:p>23-jan-23</text:p>
          </table:table-cell>
          <table:table-cell office:value-type="date" office:date-value="2023-01-24T00:00:00" table:style-name="ce21">
            <text:p>24-jan-23</text:p>
          </table:table-cell>
          <table:table-cell office:value-type="date" office:date-value="2023-01-25T00:00:00" table:style-name="ce21">
            <text:p>25-jan-23</text:p>
          </table:table-cell>
          <table:table-cell office:value-type="date" office:date-value="2023-01-26T00:00:00" table:style-name="ce21">
            <text:p>26-jan-23</text:p>
          </table:table-cell>
          <table:table-cell office:value-type="date" office:date-value="2023-01-27T00:00:00" table:style-name="ce21">
            <text:p>27-jan-23</text:p>
          </table:table-cell>
          <table:table-cell office:value-type="date" office:date-value="2023-01-28T00:00:00" table:style-name="ce21">
            <text:p>28-jan-23</text:p>
          </table:table-cell>
          <table:table-cell office:value-type="date" office:date-value="2023-01-29T00:00:00" table:style-name="ce21">
            <text:p>29-jan-23</text:p>
          </table:table-cell>
          <table:table-cell office:value-type="date" office:date-value="2023-01-30T00:00:00" table:style-name="ce21">
            <text:p>30-jan-23</text:p>
          </table:table-cell>
          <table:table-cell office:value-type="date" office:date-value="2023-01-31T00:00:00" table:style-name="ce21">
            <text:p>31-jan-23</text:p>
          </table:table-cell>
          <table:table-cell office:value-type="date" office:date-value="2023-02-01T00:00:00" table:style-name="ce21">
            <text:p>01-fev-23</text:p>
          </table:table-cell>
          <table:table-cell office:value-type="date" office:date-value="2023-02-02T00:00:00" table:style-name="ce21">
            <text:p>02-fev-23</text:p>
          </table:table-cell>
          <table:table-cell office:value-type="date" office:date-value="2023-02-03T00:00:00" table:style-name="ce21">
            <text:p>03-fev-23</text:p>
          </table:table-cell>
          <table:table-cell office:value-type="date" office:date-value="2023-02-04T00:00:00" table:style-name="ce21">
            <text:p>04-fev-23</text:p>
          </table:table-cell>
          <table:table-cell office:value-type="date" office:date-value="2023-02-05T00:00:00" table:style-name="ce21">
            <text:p>05-fev-23</text:p>
          </table:table-cell>
          <table:table-cell office:value-type="date" office:date-value="2023-02-06T00:00:00" table:style-name="ce21">
            <text:p>06-fev-23</text:p>
          </table:table-cell>
          <table:table-cell office:value-type="date" office:date-value="2023-02-07T00:00:00" table:style-name="ce21">
            <text:p>07-fev-23</text:p>
          </table:table-cell>
          <table:table-cell office:value-type="date" office:date-value="2023-02-08T00:00:00" table:style-name="ce21">
            <text:p>08-fev-23</text:p>
          </table:table-cell>
          <table:table-cell office:value-type="date" office:date-value="2023-02-09T00:00:00" table:style-name="ce21">
            <text:p>09-fev-23</text:p>
          </table:table-cell>
          <table:table-cell office:value-type="date" office:date-value="2023-02-10T00:00:00" table:style-name="ce21">
            <text:p>10-fev-23</text:p>
          </table:table-cell>
          <table:table-cell office:value-type="date" office:date-value="2023-02-11T00:00:00" table:style-name="ce21">
            <text:p>11-fev-23</text:p>
          </table:table-cell>
          <table:table-cell office:value-type="date" office:date-value="2023-02-12T00:00:00" table:style-name="ce21">
            <text:p>12-fev-23</text:p>
          </table:table-cell>
          <table:table-cell office:value-type="date" office:date-value="2023-02-13T00:00:00" table:style-name="ce21">
            <text:p>13-fev-23</text:p>
          </table:table-cell>
          <table:table-cell office:value-type="date" office:date-value="2023-02-14T00:00:00" table:style-name="ce21">
            <text:p>14-fev-23</text:p>
          </table:table-cell>
          <table:table-cell office:value-type="date" office:date-value="2023-02-15T00:00:00" table:style-name="ce21">
            <text:p>15-fev-23</text:p>
          </table:table-cell>
          <table:table-cell office:value-type="date" office:date-value="2023-02-16T00:00:00" table:style-name="ce21">
            <text:p>16-fev-23</text:p>
          </table:table-cell>
          <table:table-cell office:value-type="date" office:date-value="2023-02-17T00:00:00" table:style-name="ce21">
            <text:p>17-fev-23</text:p>
          </table:table-cell>
          <table:table-cell office:value-type="date" office:date-value="2023-02-18T00:00:00" table:style-name="ce21">
            <text:p>18-fev-23</text:p>
          </table:table-cell>
          <table:table-cell office:value-type="date" office:date-value="2023-02-19T00:00:00" table:style-name="ce21">
            <text:p>19-fev-23</text:p>
          </table:table-cell>
          <table:table-cell office:value-type="date" office:date-value="2023-02-20T00:00:00" table:style-name="ce21">
            <text:p>20-fev-23</text:p>
          </table:table-cell>
          <table:table-cell office:value-type="date" office:date-value="2023-02-21T00:00:00" table:style-name="ce21">
            <text:p>21-fev-23</text:p>
          </table:table-cell>
          <table:table-cell office:value-type="date" office:date-value="2023-02-22T00:00:00" table:style-name="ce21">
            <text:p>22-fev-23</text:p>
          </table:table-cell>
          <table:table-cell office:value-type="date" office:date-value="2023-02-23T00:00:00" table:style-name="ce21">
            <text:p>23-fev-23</text:p>
          </table:table-cell>
          <table:table-cell office:value-type="date" office:date-value="2023-02-24T00:00:00" table:style-name="ce21">
            <text:p>24-fev-23</text:p>
          </table:table-cell>
          <table:table-cell office:value-type="date" office:date-value="2023-02-25T00:00:00" table:style-name="ce21">
            <text:p>25-fev-23</text:p>
          </table:table-cell>
          <table:table-cell office:value-type="date" office:date-value="2023-02-26T00:00:00" table:style-name="ce21">
            <text:p>26-fev-23</text:p>
          </table:table-cell>
          <table:table-cell office:value-type="date" office:date-value="2023-02-27T00:00:00" table:style-name="ce21">
            <text:p>27-fev-23</text:p>
          </table:table-cell>
          <table:table-cell office:value-type="date" office:date-value="2023-02-28T00:00:00" table:style-name="ce21">
            <text:p>28-fev-23</text:p>
          </table:table-cell>
          <table:table-cell office:value-type="date" office:date-value="2023-03-01T00:00:00" table:style-name="ce21">
            <text:p>01-mar-23</text:p>
          </table:table-cell>
          <table:table-cell office:value-type="date" office:date-value="2023-03-02T00:00:00" table:style-name="ce21">
            <text:p>02-mar-23</text:p>
          </table:table-cell>
          <table:table-cell office:value-type="date" office:date-value="2023-03-03T00:00:00" table:style-name="ce21">
            <text:p>03-mar-23</text:p>
          </table:table-cell>
          <table:table-cell office:value-type="date" office:date-value="2023-03-04T00:00:00" table:style-name="ce21">
            <text:p>04-mar-23</text:p>
          </table:table-cell>
          <table:table-cell office:value-type="date" office:date-value="2023-03-05T00:00:00" table:style-name="ce21">
            <text:p>05-mar-23</text:p>
          </table:table-cell>
          <table:table-cell office:value-type="date" office:date-value="2023-03-06T00:00:00" table:style-name="ce21">
            <text:p>06-mar-23</text:p>
          </table:table-cell>
          <table:table-cell office:value-type="date" office:date-value="2023-03-07T00:00:00" table:style-name="ce21">
            <text:p>07-mar-23</text:p>
          </table:table-cell>
          <table:table-cell office:value-type="date" office:date-value="2023-03-08T00:00:00" table:style-name="ce21">
            <text:p>08-mar-23</text:p>
          </table:table-cell>
          <table:table-cell office:value-type="date" office:date-value="2023-03-09T00:00:00" table:style-name="ce21">
            <text:p>09-mar-23</text:p>
          </table:table-cell>
          <table:table-cell office:value-type="date" office:date-value="2023-03-10T00:00:00" table:style-name="ce21">
            <text:p>10-mar-23</text:p>
          </table:table-cell>
          <table:table-cell office:value-type="date" office:date-value="2023-03-11T00:00:00" table:style-name="ce21">
            <text:p>11-mar-23</text:p>
          </table:table-cell>
          <table:table-cell office:value-type="date" office:date-value="2023-03-12T00:00:00" table:style-name="ce21">
            <text:p>12-mar-23</text:p>
          </table:table-cell>
          <table:table-cell office:value-type="date" office:date-value="2023-03-13T00:00:00" table:style-name="ce21">
            <text:p>13-mar-23</text:p>
          </table:table-cell>
          <table:table-cell office:value-type="date" office:date-value="2023-03-14T00:00:00" table:style-name="ce21">
            <text:p>14-mar-23</text:p>
          </table:table-cell>
          <table:table-cell office:value-type="date" office:date-value="2023-03-15T00:00:00" table:style-name="ce21">
            <text:p>15-mar-23</text:p>
          </table:table-cell>
          <table:table-cell office:value-type="date" office:date-value="2023-03-16T00:00:00" table:style-name="ce21">
            <text:p>16-mar-23</text:p>
          </table:table-cell>
          <table:table-cell office:value-type="date" office:date-value="2023-03-17T00:00:00" table:style-name="ce21">
            <text:p>17-mar-23</text:p>
          </table:table-cell>
          <table:table-cell office:value-type="date" office:date-value="2023-03-18T00:00:00" table:style-name="ce21">
            <text:p>18-mar-23</text:p>
          </table:table-cell>
          <table:table-cell office:value-type="date" office:date-value="2023-03-19T00:00:00" table:style-name="ce21">
            <text:p>19-mar-23</text:p>
          </table:table-cell>
          <table:table-cell office:value-type="date" office:date-value="2023-03-20T00:00:00" table:style-name="ce21">
            <text:p>20-mar-23</text:p>
          </table:table-cell>
          <table:table-cell office:value-type="date" office:date-value="2023-03-21T00:00:00" table:style-name="ce21">
            <text:p>21-mar-23</text:p>
          </table:table-cell>
          <table:table-cell office:value-type="date" office:date-value="2023-03-22T00:00:00" table:style-name="ce21">
            <text:p>22-mar-23</text:p>
          </table:table-cell>
          <table:table-cell office:value-type="date" office:date-value="2023-03-23T00:00:00" table:style-name="ce21">
            <text:p>23-mar-23</text:p>
          </table:table-cell>
          <table:table-cell office:value-type="date" office:date-value="2023-03-24T00:00:00" table:style-name="ce21">
            <text:p>24-mar-23</text:p>
          </table:table-cell>
          <table:table-cell office:value-type="date" office:date-value="2023-03-25T00:00:00" table:style-name="ce21">
            <text:p>25-mar-23</text:p>
          </table:table-cell>
          <table:table-cell office:value-type="date" office:date-value="2023-03-26T00:00:00" table:style-name="ce21">
            <text:p>26-mar-23</text:p>
          </table:table-cell>
          <table:table-cell office:value-type="date" office:date-value="2023-03-27T00:00:00" table:style-name="ce21">
            <text:p>27-mar-23</text:p>
          </table:table-cell>
          <table:table-cell office:value-type="date" office:date-value="2023-03-28T00:00:00" table:style-name="ce21">
            <text:p>28-mar-23</text:p>
          </table:table-cell>
          <table:table-cell office:value-type="date" office:date-value="2023-03-29T00:00:00" table:style-name="ce21">
            <text:p>29-mar-23</text:p>
          </table:table-cell>
          <table:table-cell office:value-type="date" office:date-value="2023-03-30T00:00:00" table:style-name="ce21">
            <text:p>30-mar-23</text:p>
          </table:table-cell>
          <table:table-cell office:value-type="date" office:date-value="2023-03-31T00:00:00" table:style-name="ce21">
            <text:p>31-mar-23</text:p>
          </table:table-cell>
          <table:table-cell table:number-columns-repeated="16289" table:style-name="ce3"/>
        </table:table-row>
        <table:table-row table:style-name="ro1">
          <table:table-cell office:value-type="string" table:style-name="ce22">
            <text:p>SLA1</text:p>
          </table:table-cell>
          <table:table-cell office:value-type="string" table:style-name="ce22">
            <text:p>Disponibilidade das API PSD2 *</text:p>
          </table:table-cell>
          <table:table-cell office:value-type="percentage" office:value="0.99" table:style-name="ce23">
            <text:p>99%</text:p>
          </table:table-cell>
          <table:table-cell office:value-type="string" table:style-name="ce23">
            <text:p>2.2</text:p>
          </table:table-cell>
          <table:table-cell office:value-type="percentage" office:value="1" table:style-name="ce24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office:value-type="percentage" office:value="1" table:style-name="ce25">
            <text:p>100%</text:p>
          </table:table-cell>
          <table:table-cell table:number-columns-repeated="16289" table:style-name="ce3"/>
        </table:table-row>
        <table:table-row table:style-name="ro1">
          <table:table-cell office:value-type="string" table:style-name="ce22">
            <text:p>SLA2</text:p>
          </table:table-cell>
          <table:table-cell office:value-type="string" table:style-name="ce22">
            <text:p>Performance para PISP</text:p>
          </table:table-cell>
          <table:table-cell office:value-type="string" table:style-name="ce22">
            <text:p>5.000 milisegundos</text:p>
          </table:table-cell>
          <table:table-cell office:value-type="string" table:style-name="ce22">
            <text:p>2.3.a</text:p>
          </table:table-cell>
          <table:table-cell office:value-type="float" office:value="497.86041880479598" table:style-name="ce26">
            <text:p>498<text:s/></text:p>
          </table:table-cell>
          <table:table-cell office:value-type="float" office:value="543.04203959859001" table:style-name="ce27">
            <text:p>543<text:s/></text:p>
          </table:table-cell>
          <table:table-cell office:value-type="float" office:value="628.55768696135704" table:style-name="ce27">
            <text:p>629<text:s/></text:p>
          </table:table-cell>
          <table:table-cell office:value-type="float" office:value="626.75967791886001" table:style-name="ce27">
            <text:p>627<text:s/></text:p>
          </table:table-cell>
          <table:table-cell office:value-type="float" office:value="571.10540622168503" table:style-name="ce27">
            <text:p>571<text:s/></text:p>
          </table:table-cell>
          <table:table-cell office:value-type="float" office:value="604.95114503816797" table:style-name="ce27">
            <text:p>605<text:s/></text:p>
          </table:table-cell>
          <table:table-cell office:value-type="float" office:value="597.385257702275" table:style-name="ce27">
            <text:p>597<text:s/></text:p>
          </table:table-cell>
          <table:table-cell office:value-type="float" office:value="610.97899266008596" table:style-name="ce27">
            <text:p>611<text:s/></text:p>
          </table:table-cell>
          <table:table-cell office:value-type="float" office:value="577.56673703964304" table:style-name="ce27">
            <text:p>578<text:s/></text:p>
          </table:table-cell>
          <table:table-cell office:value-type="float" office:value="734.85071371926995" table:style-name="ce27">
            <text:p>735<text:s/></text:p>
          </table:table-cell>
          <table:table-cell office:value-type="float" office:value="590.33081137490205" table:style-name="ce27">
            <text:p>590<text:s/></text:p>
          </table:table-cell>
          <table:table-cell office:value-type="float" office:value="554.87579179289503" table:style-name="ce27">
            <text:p>555<text:s/></text:p>
          </table:table-cell>
          <table:table-cell office:value-type="float" office:value="521.18282149712104" table:style-name="ce27">
            <text:p>521<text:s/></text:p>
          </table:table-cell>
          <table:table-cell office:value-type="float" office:value="525.35795814838298" table:style-name="ce27">
            <text:p>525<text:s/></text:p>
          </table:table-cell>
          <table:table-cell office:value-type="float" office:value="568.56645674511105" table:style-name="ce27">
            <text:p>569<text:s/></text:p>
          </table:table-cell>
          <table:table-cell office:value-type="float" office:value="560.22168367346899" table:style-name="ce27">
            <text:p>560<text:s/></text:p>
          </table:table-cell>
          <table:table-cell office:value-type="float" office:value="581.09820309235295" table:style-name="ce27">
            <text:p>581<text:s/></text:p>
          </table:table-cell>
          <table:table-cell office:value-type="float" office:value="584.65587560540405" table:style-name="ce27">
            <text:p>585<text:s/></text:p>
          </table:table-cell>
          <table:table-cell office:value-type="float" office:value="609.18721321505097" table:style-name="ce27">
            <text:p>609<text:s/></text:p>
          </table:table-cell>
          <table:table-cell office:value-type="float" office:value="612.57405063291105" table:style-name="ce27">
            <text:p>613<text:s/></text:p>
          </table:table-cell>
          <table:table-cell office:value-type="float" office:value="551.97987980141102" table:style-name="ce27">
            <text:p>552<text:s/></text:p>
          </table:table-cell>
          <table:table-cell office:value-type="float" office:value="537.56783144912595" table:style-name="ce27">
            <text:p>538<text:s/></text:p>
          </table:table-cell>
          <table:table-cell office:value-type="float" office:value="547.36509792458298" table:style-name="ce27">
            <text:p>547<text:s/></text:p>
          </table:table-cell>
          <table:table-cell office:value-type="float" office:value="576.78687802730099" table:style-name="ce27">
            <text:p>577<text:s/></text:p>
          </table:table-cell>
          <table:table-cell office:value-type="float" office:value="587.92559663079101" table:style-name="ce27">
            <text:p>588<text:s/></text:p>
          </table:table-cell>
          <table:table-cell office:value-type="float" office:value="602.83689363595897" table:style-name="ce27">
            <text:p>603<text:s/></text:p>
          </table:table-cell>
          <table:table-cell office:value-type="float" office:value="553.31449872474002" table:style-name="ce27">
            <text:p>553<text:s/></text:p>
          </table:table-cell>
          <table:table-cell office:value-type="float" office:value="547.19541356330899" table:style-name="ce27">
            <text:p>547<text:s/></text:p>
          </table:table-cell>
          <table:table-cell office:value-type="float" office:value="526.451826023124" table:style-name="ce27">
            <text:p>526<text:s/></text:p>
          </table:table-cell>
          <table:table-cell office:value-type="float" office:value="538.18691080493102" table:style-name="ce27">
            <text:p>538<text:s/></text:p>
          </table:table-cell>
          <table:table-cell office:value-type="float" office:value="584.21453647119995" table:style-name="ce27">
            <text:p>584<text:s/></text:p>
          </table:table-cell>
          <table:table-cell office:value-type="float" office:value="600.472853704199" table:style-name="ce27">
            <text:p>600<text:s/></text:p>
          </table:table-cell>
          <table:table-cell office:value-type="float" office:value="544.26908010266095" table:style-name="ce27">
            <text:p>544<text:s/></text:p>
          </table:table-cell>
          <table:table-cell office:value-type="float" office:value="557.69815508392298" table:style-name="ce27">
            <text:p>558<text:s/></text:p>
          </table:table-cell>
          <table:table-cell office:value-type="float" office:value="532.72970297029701" table:style-name="ce27">
            <text:p>533<text:s/></text:p>
          </table:table-cell>
          <table:table-cell office:value-type="float" office:value="520.60419176102096" table:style-name="ce27">
            <text:p>521<text:s/></text:p>
          </table:table-cell>
          <table:table-cell office:value-type="float" office:value="513.214551248009" table:style-name="ce27">
            <text:p>513<text:s/></text:p>
          </table:table-cell>
          <table:table-cell office:value-type="float" office:value="519.55040941658103" table:style-name="ce27">
            <text:p>520<text:s/></text:p>
          </table:table-cell>
          <table:table-cell office:value-type="float" office:value="517.95506436725805" table:style-name="ce27">
            <text:p>518<text:s/></text:p>
          </table:table-cell>
          <table:table-cell office:value-type="float" office:value="477.15677855841801" table:style-name="ce27">
            <text:p>477<text:s/></text:p>
          </table:table-cell>
          <table:table-cell office:value-type="float" office:value="495.77979274611403" table:style-name="ce27">
            <text:p>496<text:s/></text:p>
          </table:table-cell>
          <table:table-cell office:value-type="float" office:value="475.94791851195703" table:style-name="ce27">
            <text:p>476<text:s/></text:p>
          </table:table-cell>
          <table:table-cell office:value-type="float" office:value="492.39806927881898" table:style-name="ce27">
            <text:p>492<text:s/></text:p>
          </table:table-cell>
          <table:table-cell office:value-type="float" office:value="464.06000282366199" table:style-name="ce27">
            <text:p>464<text:s/></text:p>
          </table:table-cell>
          <table:table-cell office:value-type="float" office:value="531.52333174072305" table:style-name="ce27">
            <text:p>532<text:s/></text:p>
          </table:table-cell>
          <table:table-cell office:value-type="float" office:value="495.84021678190999" table:style-name="ce27">
            <text:p>496<text:s/></text:p>
          </table:table-cell>
          <table:table-cell office:value-type="float" office:value="413.88051367950902" table:style-name="ce27">
            <text:p>414<text:s/></text:p>
          </table:table-cell>
          <table:table-cell office:value-type="float" office:value="502.34863493597499" table:style-name="ce27">
            <text:p>502<text:s/></text:p>
          </table:table-cell>
          <table:table-cell office:value-type="float" office:value="470.14279279279299" table:style-name="ce27">
            <text:p>470<text:s/></text:p>
          </table:table-cell>
          <table:table-cell office:value-type="float" office:value="499.31217838765002" table:style-name="ce27">
            <text:p>499<text:s/></text:p>
          </table:table-cell>
          <table:table-cell office:value-type="float" office:value="433.57867132867102" table:style-name="ce27">
            <text:p>434<text:s/></text:p>
          </table:table-cell>
          <table:table-cell office:value-type="float" office:value="468.15445705024302" table:style-name="ce27">
            <text:p>468<text:s/></text:p>
          </table:table-cell>
          <table:table-cell office:value-type="float" office:value="424.97703977039799" table:style-name="ce27">
            <text:p>425<text:s/></text:p>
          </table:table-cell>
          <table:table-cell office:value-type="float" office:value="454.06937354988401" table:style-name="ce27">
            <text:p>454<text:s/></text:p>
          </table:table-cell>
          <table:table-cell office:value-type="float" office:value="469.63617549668902" table:style-name="ce27">
            <text:p>470<text:s/></text:p>
          </table:table-cell>
          <table:table-cell office:value-type="float" office:value="440.79046793760801" table:style-name="ce27">
            <text:p>441<text:s/></text:p>
          </table:table-cell>
          <table:table-cell office:value-type="float" office:value="460.15847116674098" table:style-name="ce27">
            <text:p>460<text:s/></text:p>
          </table:table-cell>
          <table:table-cell office:value-type="float" office:value="466.26109936575102" table:style-name="ce27">
            <text:p>466<text:s/></text:p>
          </table:table-cell>
          <table:table-cell office:value-type="float" office:value="525.62023170387101" table:style-name="ce27">
            <text:p>526<text:s/></text:p>
          </table:table-cell>
          <table:table-cell office:value-type="float" office:value="613.54352814145" table:style-name="ce27">
            <text:p>614<text:s/></text:p>
          </table:table-cell>
          <table:table-cell office:value-type="float" office:value="530.09171768510998" table:style-name="ce27">
            <text:p>530<text:s/></text:p>
          </table:table-cell>
          <table:table-cell office:value-type="float" office:value="495.43601895734599" table:style-name="ce27">
            <text:p>495<text:s/></text:p>
          </table:table-cell>
          <table:table-cell office:value-type="float" office:value="479.96101843722602" table:style-name="ce27">
            <text:p>480<text:s/></text:p>
          </table:table-cell>
          <table:table-cell office:value-type="float" office:value="455.16342772533801" table:style-name="ce27">
            <text:p>455<text:s/></text:p>
          </table:table-cell>
          <table:table-cell office:value-type="float" office:value="457.25408997954997" table:style-name="ce27">
            <text:p>457<text:s/></text:p>
          </table:table-cell>
          <table:table-cell office:value-type="float" office:value="507.89806031431402" table:style-name="ce27">
            <text:p>508<text:s/></text:p>
          </table:table-cell>
          <table:table-cell office:value-type="float" office:value="480.47032493368698" table:style-name="ce27">
            <text:p>480<text:s/></text:p>
          </table:table-cell>
          <table:table-cell office:value-type="float" office:value="478.88504542278099" table:style-name="ce27">
            <text:p>479<text:s/></text:p>
          </table:table-cell>
          <table:table-cell office:value-type="float" office:value="479.33414502164499" table:style-name="ce27">
            <text:p>479<text:s/></text:p>
          </table:table-cell>
          <table:table-cell office:value-type="float" office:value="463.83849101090499" table:style-name="ce27">
            <text:p>464<text:s/></text:p>
          </table:table-cell>
          <table:table-cell office:value-type="float" office:value="445.36696644000898" table:style-name="ce27">
            <text:p>445<text:s/></text:p>
          </table:table-cell>
          <table:table-cell office:value-type="float" office:value="463.49260886935701" table:style-name="ce27">
            <text:p>463<text:s/></text:p>
          </table:table-cell>
          <table:table-cell office:value-type="float" office:value="448.278874840176" table:style-name="ce27">
            <text:p>448<text:s/></text:p>
          </table:table-cell>
          <table:table-cell office:value-type="float" office:value="462.21022047513202" table:style-name="ce27">
            <text:p>462<text:s/></text:p>
          </table:table-cell>
          <table:table-cell office:value-type="float" office:value="473.35240963855398" table:style-name="ce27">
            <text:p>473<text:s/></text:p>
          </table:table-cell>
          <table:table-cell office:value-type="float" office:value="486.69476801579498" table:style-name="ce27">
            <text:p>487<text:s/></text:p>
          </table:table-cell>
          <table:table-cell office:value-type="float" office:value="468.89904284412" table:style-name="ce27">
            <text:p>469<text:s/></text:p>
          </table:table-cell>
          <table:table-cell office:value-type="float" office:value="442.28405731180402" table:style-name="ce27">
            <text:p>442<text:s/></text:p>
          </table:table-cell>
          <table:table-cell office:value-type="float" office:value="481.10495363040002" table:style-name="ce27">
            <text:p>481<text:s/></text:p>
          </table:table-cell>
          <table:table-cell office:value-type="float" office:value="447.48896146309602" table:style-name="ce27">
            <text:p>447<text:s/></text:p>
          </table:table-cell>
          <table:table-cell office:value-type="float" office:value="395.05401572773002" table:style-name="ce27">
            <text:p>395<text:s/></text:p>
          </table:table-cell>
          <table:table-cell office:value-type="float" office:value="385.48207857254698" table:style-name="ce27">
            <text:p>385<text:s/></text:p>
          </table:table-cell>
          <table:table-cell office:value-type="float" office:value="389.38507417036197" table:style-name="ce27">
            <text:p>389<text:s/></text:p>
          </table:table-cell>
          <table:table-cell office:value-type="float" office:value="401.14014180117698" table:style-name="ce27">
            <text:p>401<text:s/></text:p>
          </table:table-cell>
          <table:table-cell office:value-type="float" office:value="407.19834264096602" table:style-name="ce27">
            <text:p>407<text:s/></text:p>
          </table:table-cell>
          <table:table-cell office:value-type="float" office:value="399.96777963272098" table:style-name="ce27">
            <text:p>400<text:s/></text:p>
          </table:table-cell>
          <table:table-cell office:value-type="float" office:value="403.94966323998602" table:style-name="ce27">
            <text:p>404<text:s/></text:p>
          </table:table-cell>
          <table:table-cell office:value-type="float" office:value="386.78540913572101" table:style-name="ce27">
            <text:p>387<text:s/></text:p>
          </table:table-cell>
          <table:table-cell office:value-type="float" office:value="379.03667136812402" table:style-name="ce27">
            <text:p>379<text:s/></text:p>
          </table:table-cell>
          <table:table-cell office:value-type="float" office:value="421.44264875642801" table:style-name="ce27">
            <text:p>421<text:s/></text:p>
          </table:table-cell>
          <table:table-cell office:value-type="float" office:value="419.71743141837902" table:style-name="ce27">
            <text:p>420<text:s/></text:p>
          </table:table-cell>
          <table:table-cell table:number-columns-repeated="16289" table:style-name="ce3"/>
        </table:table-row>
        <table:table-row table:style-name="ro1">
          <table:table-cell office:value-type="string" table:style-name="ce22">
            <text:p>SLA3</text:p>
          </table:table-cell>
          <table:table-cell office:value-type="string" table:style-name="ce22">
            <text:p>Performance para AISP</text:p>
          </table:table-cell>
          <table:table-cell office:value-type="string" table:style-name="ce22">
            <text:p>7.000 milisegundos</text:p>
          </table:table-cell>
          <table:table-cell office:value-type="string" table:style-name="ce22">
            <text:p>2.3.b</text:p>
          </table:table-cell>
          <table:table-cell office:value-type="float" office:value="763.39667406574301" table:style-name="ce26">
            <text:p>763<text:s/></text:p>
          </table:table-cell>
          <table:table-cell office:value-type="float" office:value="738.06543847797104" table:style-name="ce27">
            <text:p>738<text:s/></text:p>
          </table:table-cell>
          <table:table-cell office:value-type="float" office:value="872.41407396883994" table:style-name="ce27">
            <text:p>872<text:s/></text:p>
          </table:table-cell>
          <table:table-cell office:value-type="float" office:value="970.48803138952803" table:style-name="ce27">
            <text:p>970<text:s/></text:p>
          </table:table-cell>
          <table:table-cell office:value-type="float" office:value="828.04392166809305" table:style-name="ce27">
            <text:p>828<text:s/></text:p>
          </table:table-cell>
          <table:table-cell office:value-type="float" office:value="877.61263941747097" table:style-name="ce27">
            <text:p>878<text:s/></text:p>
          </table:table-cell>
          <table:table-cell office:value-type="float" office:value="894.52490551734104" table:style-name="ce27">
            <text:p>895<text:s/></text:p>
          </table:table-cell>
          <table:table-cell office:value-type="float" office:value="774.14872332083598" table:style-name="ce27">
            <text:p>774<text:s/></text:p>
          </table:table-cell>
          <table:table-cell office:value-type="float" office:value="765.94477807603505" table:style-name="ce27">
            <text:p>766<text:s/></text:p>
          </table:table-cell>
          <table:table-cell office:value-type="float" office:value="996.54401331158101" table:style-name="ce27">
            <text:p>997<text:s/></text:p>
          </table:table-cell>
          <table:table-cell office:value-type="float" office:value="879.22753617314504" table:style-name="ce27">
            <text:p>879<text:s/></text:p>
          </table:table-cell>
          <table:table-cell office:value-type="float" office:value="830.62333706742595" table:style-name="ce27">
            <text:p>831<text:s/></text:p>
          </table:table-cell>
          <table:table-cell office:value-type="float" office:value="831.64204395972399" table:style-name="ce27">
            <text:p>832<text:s/></text:p>
          </table:table-cell>
          <table:table-cell office:value-type="float" office:value="806.50324111897601" table:style-name="ce27">
            <text:p>807<text:s/></text:p>
          </table:table-cell>
          <table:table-cell office:value-type="float" office:value="723.13266730707699" table:style-name="ce27">
            <text:p>723<text:s/></text:p>
          </table:table-cell>
          <table:table-cell office:value-type="float" office:value="709.443509806772" table:style-name="ce27">
            <text:p>709<text:s/></text:p>
          </table:table-cell>
          <table:table-cell office:value-type="float" office:value="832.42077550145996" table:style-name="ce27">
            <text:p>832<text:s/></text:p>
          </table:table-cell>
          <table:table-cell office:value-type="float" office:value="851.20934842343297" table:style-name="ce27">
            <text:p>851<text:s/></text:p>
          </table:table-cell>
          <table:table-cell office:value-type="float" office:value="849.65611118986897" table:style-name="ce27">
            <text:p>850<text:s/></text:p>
          </table:table-cell>
          <table:table-cell office:value-type="float" office:value="871.02518974090503" table:style-name="ce27">
            <text:p>871<text:s/></text:p>
          </table:table-cell>
          <table:table-cell office:value-type="float" office:value="784.89222057670497" table:style-name="ce27">
            <text:p>785<text:s/></text:p>
          </table:table-cell>
          <table:table-cell office:value-type="float" office:value="702.98828472471905" table:style-name="ce27">
            <text:p>703<text:s/></text:p>
          </table:table-cell>
          <table:table-cell office:value-type="float" office:value="709.81050571137496" table:style-name="ce27">
            <text:p>710<text:s/></text:p>
          </table:table-cell>
          <table:table-cell office:value-type="float" office:value="804.58238813912806" table:style-name="ce27">
            <text:p>805<text:s/></text:p>
          </table:table-cell>
          <table:table-cell office:value-type="float" office:value="810.05579468224596" table:style-name="ce27">
            <text:p>810<text:s/></text:p>
          </table:table-cell>
          <table:table-cell office:value-type="float" office:value="920.35157042234198" table:style-name="ce27">
            <text:p>920<text:s/></text:p>
          </table:table-cell>
          <table:table-cell office:value-type="float" office:value="806.41122091602597" table:style-name="ce27">
            <text:p>806<text:s/></text:p>
          </table:table-cell>
          <table:table-cell office:value-type="float" office:value="1436.7414778800701" table:style-name="ce27">
            <text:p>1.437<text:s/></text:p>
          </table:table-cell>
          <table:table-cell office:value-type="float" office:value="698.40098498248506" table:style-name="ce27">
            <text:p>698<text:s/></text:p>
          </table:table-cell>
          <table:table-cell office:value-type="float" office:value="706.85154198683699" table:style-name="ce27">
            <text:p>707<text:s/></text:p>
          </table:table-cell>
          <table:table-cell office:value-type="float" office:value="818.456877472217" table:style-name="ce27">
            <text:p>818<text:s/></text:p>
          </table:table-cell>
          <table:table-cell office:value-type="float" office:value="911.20184434512498" table:style-name="ce27">
            <text:p>911<text:s/></text:p>
          </table:table-cell>
          <table:table-cell office:value-type="float" office:value="859.60039654253296" table:style-name="ce27">
            <text:p>860<text:s/></text:p>
          </table:table-cell>
          <table:table-cell office:value-type="float" office:value="811.58294725261305" table:style-name="ce27">
            <text:p>812<text:s/></text:p>
          </table:table-cell>
          <table:table-cell office:value-type="float" office:value="836.51030654690896" table:style-name="ce27">
            <text:p>837<text:s/></text:p>
          </table:table-cell>
          <table:table-cell office:value-type="float" office:value="769.51413260481195" table:style-name="ce27">
            <text:p>770<text:s/></text:p>
          </table:table-cell>
          <table:table-cell office:value-type="float" office:value="738.08954381292199" table:style-name="ce27">
            <text:p>738<text:s/></text:p>
          </table:table-cell>
          <table:table-cell office:value-type="float" office:value="851.47651729828999" table:style-name="ce27">
            <text:p>851<text:s/></text:p>
          </table:table-cell>
          <table:table-cell office:value-type="float" office:value="837.40761947153305" table:style-name="ce27">
            <text:p>837<text:s/></text:p>
          </table:table-cell>
          <table:table-cell office:value-type="float" office:value="834.82986942328603" table:style-name="ce27">
            <text:p>835<text:s/></text:p>
          </table:table-cell>
          <table:table-cell office:value-type="float" office:value="774.576894530902" table:style-name="ce27">
            <text:p>775<text:s/></text:p>
          </table:table-cell>
          <table:table-cell office:value-type="float" office:value="729.795541758289" table:style-name="ce27">
            <text:p>730<text:s/></text:p>
          </table:table-cell>
          <table:table-cell office:value-type="float" office:value="589.33680666663702" table:style-name="ce27">
            <text:p>589<text:s/></text:p>
          </table:table-cell>
          <table:table-cell office:value-type="float" office:value="585.11922293218504" table:style-name="ce27">
            <text:p>585<text:s/></text:p>
          </table:table-cell>
          <table:table-cell office:value-type="float" office:value="773.30816186113202" table:style-name="ce27">
            <text:p>773<text:s/></text:p>
          </table:table-cell>
          <table:table-cell office:value-type="float" office:value="744.42806914565801" table:style-name="ce27">
            <text:p>744<text:s/></text:p>
          </table:table-cell>
          <table:table-cell office:value-type="float" office:value="558.58997961795501" table:style-name="ce27">
            <text:p>559<text:s/></text:p>
          </table:table-cell>
          <table:table-cell office:value-type="float" office:value="718.58918146074097" table:style-name="ce27">
            <text:p>719<text:s/></text:p>
          </table:table-cell>
          <table:table-cell office:value-type="float" office:value="777.33822906369198" table:style-name="ce27">
            <text:p>777<text:s/></text:p>
          </table:table-cell>
          <table:table-cell office:value-type="float" office:value="668.46321136543895" table:style-name="ce27">
            <text:p>668<text:s/></text:p>
          </table:table-cell>
          <table:table-cell office:value-type="float" office:value="626.62388598697396" table:style-name="ce27">
            <text:p>627<text:s/></text:p>
          </table:table-cell>
          <table:table-cell office:value-type="float" office:value="675.37097743211098" table:style-name="ce27">
            <text:p>675<text:s/></text:p>
          </table:table-cell>
          <table:table-cell office:value-type="float" office:value="621.05760097832001" table:style-name="ce27">
            <text:p>621<text:s/></text:p>
          </table:table-cell>
          <table:table-cell office:value-type="float" office:value="689.48640531410604" table:style-name="ce27">
            <text:p>689<text:s/></text:p>
          </table:table-cell>
          <table:table-cell office:value-type="float" office:value="586.87196725398303" table:style-name="ce27">
            <text:p>587<text:s/></text:p>
          </table:table-cell>
          <table:table-cell office:value-type="float" office:value="690.01965615539302" table:style-name="ce27">
            <text:p>690<text:s/></text:p>
          </table:table-cell>
          <table:table-cell office:value-type="float" office:value="661.915945907788" table:style-name="ce27">
            <text:p>662<text:s/></text:p>
          </table:table-cell>
          <table:table-cell office:value-type="float" office:value="623.47436282883496" table:style-name="ce27">
            <text:p>623<text:s/></text:p>
          </table:table-cell>
          <table:table-cell office:value-type="float" office:value="757.91406150556202" table:style-name="ce27">
            <text:p>758<text:s/></text:p>
          </table:table-cell>
          <table:table-cell office:value-type="float" office:value="1025.2762477147301" table:style-name="ce27">
            <text:p>1.025<text:s/></text:p>
          </table:table-cell>
          <table:table-cell office:value-type="float" office:value="953.059583429094" table:style-name="ce27">
            <text:p>953<text:s/></text:p>
          </table:table-cell>
          <table:table-cell office:value-type="float" office:value="803.167834681042" table:style-name="ce27">
            <text:p>803<text:s/></text:p>
          </table:table-cell>
          <table:table-cell office:value-type="float" office:value="746.09195189317802" table:style-name="ce27">
            <text:p>746<text:s/></text:p>
          </table:table-cell>
          <table:table-cell office:value-type="float" office:value="698.10489501699999" table:style-name="ce27">
            <text:p>698<text:s/></text:p>
          </table:table-cell>
          <table:table-cell office:value-type="float" office:value="680.36035188739595" table:style-name="ce27">
            <text:p>680<text:s/></text:p>
          </table:table-cell>
          <table:table-cell office:value-type="float" office:value="797.19140912539797" table:style-name="ce27">
            <text:p>797<text:s/></text:p>
          </table:table-cell>
          <table:table-cell office:value-type="float" office:value="756.13467582353599" table:style-name="ce27">
            <text:p>756<text:s/></text:p>
          </table:table-cell>
          <table:table-cell office:value-type="float" office:value="753.01269660136802" table:style-name="ce27">
            <text:p>753<text:s/></text:p>
          </table:table-cell>
          <table:table-cell office:value-type="float" office:value="721.11247431961397" table:style-name="ce27">
            <text:p>721<text:s/></text:p>
          </table:table-cell>
          <table:table-cell office:value-type="float" office:value="695.98095047010804" table:style-name="ce27">
            <text:p>696<text:s/></text:p>
          </table:table-cell>
          <table:table-cell office:value-type="float" office:value="669.70294691511594" table:style-name="ce27">
            <text:p>670<text:s/></text:p>
          </table:table-cell>
          <table:table-cell office:value-type="float" office:value="634.86215891996903" table:style-name="ce27">
            <text:p>635<text:s/></text:p>
          </table:table-cell>
          <table:table-cell office:value-type="float" office:value="694.43127007115402" table:style-name="ce27">
            <text:p>694<text:s/></text:p>
          </table:table-cell>
          <table:table-cell office:value-type="float" office:value="684.01092671946401" table:style-name="ce27">
            <text:p>684<text:s/></text:p>
          </table:table-cell>
          <table:table-cell office:value-type="float" office:value="642.04351431649695" table:style-name="ce27">
            <text:p>642<text:s/></text:p>
          </table:table-cell>
          <table:table-cell office:value-type="float" office:value="715.44483945701597" table:style-name="ce27">
            <text:p>715<text:s/></text:p>
          </table:table-cell>
          <table:table-cell office:value-type="float" office:value="683.39357020798104" table:style-name="ce27">
            <text:p>683<text:s/></text:p>
          </table:table-cell>
          <table:table-cell office:value-type="float" office:value="612.87136549247305" table:style-name="ce27">
            <text:p>613<text:s/></text:p>
          </table:table-cell>
          <table:table-cell office:value-type="float" office:value="625.37047887034396" table:style-name="ce27">
            <text:p>625<text:s/></text:p>
          </table:table-cell>
          <table:table-cell office:value-type="float" office:value="748.30194838142302" table:style-name="ce27">
            <text:p>748<text:s/></text:p>
          </table:table-cell>
          <table:table-cell office:value-type="float" office:value="742.27869884575" table:style-name="ce27">
            <text:p>742<text:s/></text:p>
          </table:table-cell>
          <table:table-cell office:value-type="float" office:value="694.76854202081802" table:style-name="ce27">
            <text:p>695<text:s/></text:p>
          </table:table-cell>
          <table:table-cell office:value-type="float" office:value="726.52910630671295" table:style-name="ce27">
            <text:p>727<text:s/></text:p>
          </table:table-cell>
          <table:table-cell office:value-type="float" office:value="716.447952737337" table:style-name="ce27">
            <text:p>716<text:s/></text:p>
          </table:table-cell>
          <table:table-cell office:value-type="float" office:value="638.04953181885401" table:style-name="ce27">
            <text:p>638<text:s/></text:p>
          </table:table-cell>
          <table:table-cell office:value-type="float" office:value="640.40026218383696" table:style-name="ce27">
            <text:p>640<text:s/></text:p>
          </table:table-cell>
          <table:table-cell office:value-type="float" office:value="743.97845373891005" table:style-name="ce27">
            <text:p>744<text:s/></text:p>
          </table:table-cell>
          <table:table-cell office:value-type="float" office:value="739.99877752090902" table:style-name="ce27">
            <text:p>740<text:s/></text:p>
          </table:table-cell>
          <table:table-cell office:value-type="float" office:value="728.02583879427596" table:style-name="ce27">
            <text:p>728<text:s/></text:p>
          </table:table-cell>
          <table:table-cell office:value-type="float" office:value="758.82884209067902" table:style-name="ce27">
            <text:p>759<text:s/></text:p>
          </table:table-cell>
          <table:table-cell office:value-type="float" office:value="762.07739870272098" table:style-name="ce27">
            <text:p>762<text:s/></text:p>
          </table:table-cell>
          <table:table-cell table:number-columns-repeated="16289" table:style-name="ce3"/>
        </table:table-row>
        <table:table-row table:style-name="ro1">
          <table:table-cell office:value-type="string" table:style-name="ce22">
            <text:p>SLA4</text:p>
          </table:table-cell>
          <table:table-cell office:value-type="string" table:style-name="ce22">
            <text:p>Performance para CBPII</text:p>
          </table:table-cell>
          <table:table-cell office:value-type="string" table:style-name="ce22">
            <text:p>5.000 milisegundos</text:p>
          </table:table-cell>
          <table:table-cell office:value-type="string" table:style-name="ce22">
            <text:p>2.3.c</text:p>
          </table:table-cell>
          <table:table-cell office:value-type="string" table:style-name="ce26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office:value-type="string" table:style-name="ce27">
            <text:p>0</text:p>
          </table:table-cell>
          <table:table-cell table:number-columns-repeated="16289" table:style-name="ce3"/>
        </table:table-row>
        <table:table-row table:style-name="ro1">
          <table:table-cell office:value-type="string" table:style-name="ce22">
            <text:p>SLA5</text:p>
          </table:table-cell>
          <table:table-cell office:value-type="string" table:style-name="ce22">
            <text:p>Taxa de Erros nas respostas aos TPPs</text:p>
          </table:table-cell>
          <table:table-cell office:value-type="percentage" office:value="0.1" table:style-name="ce23">
            <text:p>10%</text:p>
          </table:table-cell>
          <table:table-cell office:value-type="string" table:style-name="ce22">
            <text:p>2.3d</text:p>
          </table:table-cell>
          <table:table-cell office:value-type="percentage" office:value="5.1350358489257501E-2" table:style-name="ce28">
            <text:p>5,14%</text:p>
          </table:table-cell>
          <table:table-cell office:value-type="percentage" office:value="1.3406893278756599E-3" table:style-name="ce29">
            <text:p>0,13%</text:p>
          </table:table-cell>
          <table:table-cell office:value-type="percentage" office:value="2.77116148034319E-3" table:style-name="ce29">
            <text:p>0,28%</text:p>
          </table:table-cell>
          <table:table-cell office:value-type="percentage" office:value="2.1520988777049801E-2" table:style-name="ce29">
            <text:p>2,15%</text:p>
          </table:table-cell>
          <table:table-cell office:value-type="percentage" office:value="2.38021318431129E-4" table:style-name="ce29">
            <text:p>0,02%</text:p>
          </table:table-cell>
          <table:table-cell office:value-type="percentage" office:value="7.1689370969808203E-3" table:style-name="ce29">
            <text:p>0,72%</text:p>
          </table:table-cell>
          <table:table-cell office:value-type="percentage" office:value="7.2842318125234404E-4" table:style-name="ce29">
            <text:p>0,07%</text:p>
          </table:table-cell>
          <table:table-cell office:value-type="percentage" office:value="1.03572045071697E-3" table:style-name="ce29">
            <text:p>0,10%</text:p>
          </table:table-cell>
          <table:table-cell office:value-type="percentage" office:value="4.7724384890839799E-2" table:style-name="ce29">
            <text:p>4,77%</text:p>
          </table:table-cell>
          <table:table-cell office:value-type="percentage" office:value="4.8338876541458503E-4" table:style-name="ce29">
            <text:p>0,05%</text:p>
          </table:table-cell>
          <table:table-cell office:value-type="percentage" office:value="3.4538882780094302E-2" table:style-name="ce29">
            <text:p>3,45%</text:p>
          </table:table-cell>
          <table:table-cell office:value-type="percentage" office:value="0.11367510641190599" table:style-name="ce29">
            <text:p>11,37%</text:p>
          </table:table-cell>
          <table:table-cell office:value-type="percentage" office:value="5.4035310775276697E-3" table:style-name="ce29">
            <text:p>0,54%</text:p>
          </table:table-cell>
          <table:table-cell office:value-type="percentage" office:value="3.4335063665355298E-4" table:style-name="ce29">
            <text:p>0,03%</text:p>
          </table:table-cell>
          <table:table-cell office:value-type="percentage" office:value="2.85357405775938E-2" table:style-name="ce29">
            <text:p>2,85%</text:p>
          </table:table-cell>
          <table:table-cell office:value-type="percentage" office:value="0.110819536178657" table:style-name="ce29">
            <text:p>11,08%</text:p>
          </table:table-cell>
          <table:table-cell office:value-type="percentage" office:value="2.2962112514351299E-4" table:style-name="ce29">
            <text:p>0,02%</text:p>
          </table:table-cell>
          <table:table-cell office:value-type="percentage" office:value="8.0620296673556292E-3" table:style-name="ce29">
            <text:p>0,81%</text:p>
          </table:table-cell>
          <table:table-cell office:value-type="percentage" office:value="2.6532695779571001E-4" table:style-name="ce29">
            <text:p>0,03%</text:p>
          </table:table-cell>
          <table:table-cell office:value-type="percentage" office:value="3.5459343827748998E-4" table:style-name="ce29">
            <text:p>0,04%</text:p>
          </table:table-cell>
          <table:table-cell office:value-type="percentage" office:value="1.29488999089619E-3" table:style-name="ce29">
            <text:p>0,13%</text:p>
          </table:table-cell>
          <table:table-cell office:value-type="percentage" office:value="4.1764424080875602E-4" table:style-name="ce29">
            <text:p>0,04%</text:p>
          </table:table-cell>
          <table:table-cell office:value-type="percentage" office:value="6.5217523818812503E-2" table:style-name="ce29">
            <text:p>6,52%</text:p>
          </table:table-cell>
          <table:table-cell office:value-type="percentage" office:value="4.13398917973267E-4" table:style-name="ce29">
            <text:p>0,04%</text:p>
          </table:table-cell>
          <table:table-cell office:value-type="percentage" office:value="1.03551408357004E-3" table:style-name="ce29">
            <text:p>0,10%</text:p>
          </table:table-cell>
          <table:table-cell office:value-type="percentage" office:value="1.10127164484637E-4" table:style-name="ce29">
            <text:p>0,01%</text:p>
          </table:table-cell>
          <table:table-cell office:value-type="percentage" office:value="1.17687057038994E-4" table:style-name="ce29">
            <text:p>0,01%</text:p>
          </table:table-cell>
          <table:table-cell office:value-type="percentage" office:value="1.50009130990582E-2" table:style-name="ce29">
            <text:p>1,50%</text:p>
          </table:table-cell>
          <table:table-cell office:value-type="percentage" office:value="9.9255913720631191E-4" table:style-name="ce29">
            <text:p>0,10%</text:p>
          </table:table-cell>
          <table:table-cell office:value-type="percentage" office:value="5.0963339488645796E-4" table:style-name="ce29">
            <text:p>0,05%</text:p>
          </table:table-cell>
          <table:table-cell office:value-type="percentage" office:value="2.3525062593470099E-4" table:style-name="ce29">
            <text:p>0,02%</text:p>
          </table:table-cell>
          <table:table-cell office:value-type="percentage" office:value="7.3271109711051399E-2" table:style-name="ce29">
            <text:p>7,33%</text:p>
          </table:table-cell>
          <table:table-cell office:value-type="percentage" office:value="1.71292516229966E-4" table:style-name="ce29">
            <text:p>0,02%</text:p>
          </table:table-cell>
          <table:table-cell office:value-type="percentage" office:value="1.03201019896049E-2" table:style-name="ce29">
            <text:p>1,03%</text:p>
          </table:table-cell>
          <table:table-cell office:value-type="percentage" office:value="1.210684610287E-4" table:style-name="ce29">
            <text:p>0,01%</text:p>
          </table:table-cell>
          <table:table-cell office:value-type="percentage" office:value="2.9740100536047198E-4" table:style-name="ce29">
            <text:p>0,03%</text:p>
          </table:table-cell>
          <table:table-cell office:value-type="percentage" office:value="3.33043129776267E-3" table:style-name="ce29">
            <text:p>0,33%</text:p>
          </table:table-cell>
          <table:table-cell office:value-type="percentage" office:value="1.4778470723849499E-4" table:style-name="ce29">
            <text:p>0,01%</text:p>
          </table:table-cell>
          <table:table-cell office:value-type="percentage" office:value="9.5578536883757394E-5" table:style-name="ce29">
            <text:p>0,01%</text:p>
          </table:table-cell>
          <table:table-cell office:value-type="percentage" office:value="2.2496320244760001E-4" table:style-name="ce29">
            <text:p>0,02%</text:p>
          </table:table-cell>
          <table:table-cell office:value-type="percentage" office:value="3.4108932560955498E-4" table:style-name="ce29">
            <text:p>0,03%</text:p>
          </table:table-cell>
          <table:table-cell office:value-type="percentage" office:value="2.4625551347391699E-3" table:style-name="ce29">
            <text:p>0,25%</text:p>
          </table:table-cell>
          <table:table-cell office:value-type="percentage" office:value="7.2861983601664405E-4" table:style-name="ce29">
            <text:p>0,07%</text:p>
          </table:table-cell>
          <table:table-cell office:value-type="percentage" office:value="0.116269038734644" table:style-name="ce29">
            <text:p>11,63%</text:p>
          </table:table-cell>
          <table:table-cell office:value-type="percentage" office:value="2.48290454648145E-2" table:style-name="ce29">
            <text:p>2,48%</text:p>
          </table:table-cell>
          <table:table-cell office:value-type="percentage" office:value="1.9262146482958701E-4" table:style-name="ce29">
            <text:p>0,02%</text:p>
          </table:table-cell>
          <table:table-cell office:value-type="percentage" office:value="0.54623657708321205" table:style-name="ce29">
            <text:p>54,62%</text:p>
          </table:table-cell>
          <table:table-cell office:value-type="percentage" office:value="0.32247072813757799" table:style-name="ce29">
            <text:p>32,25%</text:p>
          </table:table-cell>
          <table:table-cell office:value-type="percentage" office:value="4.7625851312092203E-5" table:style-name="ce29">
            <text:p>0,00%</text:p>
          </table:table-cell>
          <table:table-cell office:value-type="percentage" office:value="0.127212242948161" table:style-name="ce29">
            <text:p>12,72%</text:p>
          </table:table-cell>
          <table:table-cell office:value-type="percentage" office:value="3.6205443159922898E-2" table:style-name="ce29">
            <text:p>3,62%</text:p>
          </table:table-cell>
          <table:table-cell office:value-type="percentage" office:value="2.1057618909741801E-4" table:style-name="ce29">
            <text:p>0,02%</text:p>
          </table:table-cell>
          <table:table-cell office:value-type="percentage" office:value="0" table:style-name="ce29">
            <text:p>0,00%</text:p>
          </table:table-cell>
          <table:table-cell office:value-type="percentage" office:value="3.4722796342532099E-4" table:style-name="ce29">
            <text:p>0,03%</text:p>
          </table:table-cell>
          <table:table-cell office:value-type="percentage" office:value="1.2971137254285401E-4" table:style-name="ce29">
            <text:p>0,01%</text:p>
          </table:table-cell>
          <table:table-cell office:value-type="percentage" office:value="2.0416952450831799E-3" table:style-name="ce29">
            <text:p>0,20%</text:p>
          </table:table-cell>
          <table:table-cell office:value-type="percentage" office:value="1.3671515101080001E-4" table:style-name="ce29">
            <text:p>0,01%</text:p>
          </table:table-cell>
          <table:table-cell office:value-type="percentage" office:value="0.16167687764457001" table:style-name="ce29">
            <text:p>16,17%</text:p>
          </table:table-cell>
          <table:table-cell office:value-type="percentage" office:value="0.60039128544514797" table:style-name="ce29">
            <text:p>60,04%</text:p>
          </table:table-cell>
          <table:table-cell office:value-type="percentage" office:value="0.12621017191018799" table:style-name="ce29">
            <text:p>12,62%</text:p>
          </table:table-cell>
          <table:table-cell office:value-type="percentage" office:value="9.3133080792970599E-2" table:style-name="ce29">
            <text:p>9,31%</text:p>
          </table:table-cell>
          <table:table-cell office:value-type="percentage" office:value="1.21140281402655E-2" table:style-name="ce29">
            <text:p>1,21%</text:p>
          </table:table-cell>
          <table:table-cell office:value-type="percentage" office:value="1.6364025484418E-2" table:style-name="ce29">
            <text:p>1,64%</text:p>
          </table:table-cell>
          <table:table-cell office:value-type="percentage" office:value="7.8582388158488503E-3" table:style-name="ce29">
            <text:p>0,79%</text:p>
          </table:table-cell>
          <table:table-cell office:value-type="percentage" office:value="2.4115919749713301E-2" table:style-name="ce29">
            <text:p>2,41%</text:p>
          </table:table-cell>
          <table:table-cell office:value-type="percentage" office:value="4.3341681419750396E-3" table:style-name="ce29">
            <text:p>0,43%</text:p>
          </table:table-cell>
          <table:table-cell office:value-type="percentage" office:value="1.8143493689799599E-4" table:style-name="ce29">
            <text:p>0,02%</text:p>
          </table:table-cell>
          <table:table-cell office:value-type="percentage" office:value="8.7516639713081899E-3" table:style-name="ce29">
            <text:p>0,88%</text:p>
          </table:table-cell>
          <table:table-cell office:value-type="percentage" office:value="5.5151114052503903E-6" table:style-name="ce29">
            <text:p>0,00%</text:p>
          </table:table-cell>
          <table:table-cell office:value-type="percentage" office:value="1.4966379098382601E-4" table:style-name="ce29">
            <text:p>0,01%</text:p>
          </table:table-cell>
          <table:table-cell office:value-type="percentage" office:value="1.3948110581599501E-3" table:style-name="ce29">
            <text:p>0,14%</text:p>
          </table:table-cell>
          <table:table-cell office:value-type="percentage" office:value="4.08953026063908E-2" table:style-name="ce29">
            <text:p>4,09%</text:p>
          </table:table-cell>
          <table:table-cell office:value-type="percentage" office:value="4.82138943677405E-4" table:style-name="ce29">
            <text:p>0,05%</text:p>
          </table:table-cell>
          <table:table-cell office:value-type="percentage" office:value="2.5956877726177502E-4" table:style-name="ce29">
            <text:p>0,03%</text:p>
          </table:table-cell>
          <table:table-cell office:value-type="percentage" office:value="0.38637004967239402" table:style-name="ce29">
            <text:p>38,64%</text:p>
          </table:table-cell>
          <table:table-cell office:value-type="percentage" office:value="8.4469803847801797E-2" table:style-name="ce29">
            <text:p>8,45%</text:p>
          </table:table-cell>
          <table:table-cell office:value-type="percentage" office:value="3.4051247126926002E-5" table:style-name="ce29">
            <text:p>0,00%</text:p>
          </table:table-cell>
          <table:table-cell office:value-type="percentage" office:value="2.9826173063386601E-5" table:style-name="ce29">
            <text:p>0,00%</text:p>
          </table:table-cell>
          <table:table-cell office:value-type="percentage" office:value="1.8872193785507699E-2" table:style-name="ce29">
            <text:p>1,89%</text:p>
          </table:table-cell>
          <table:table-cell office:value-type="percentage" office:value="2.7419649673652403E-4" table:style-name="ce29">
            <text:p>0,03%</text:p>
          </table:table-cell>
          <table:table-cell office:value-type="percentage" office:value="1.3870779815241201E-4" table:style-name="ce29">
            <text:p>0,01%</text:p>
          </table:table-cell>
          <table:table-cell office:value-type="percentage" office:value="3.90926047961041E-4" table:style-name="ce29">
            <text:p>0,04%</text:p>
          </table:table-cell>
          <table:table-cell office:value-type="percentage" office:value="6.82446342656309E-4" table:style-name="ce29">
            <text:p>0,07%</text:p>
          </table:table-cell>
          <table:table-cell office:value-type="percentage" office:value="4.7516942759902802E-5" table:style-name="ce29">
            <text:p>0,00%</text:p>
          </table:table-cell>
          <table:table-cell office:value-type="percentage" office:value="2.5856830728257601E-5" table:style-name="ce29">
            <text:p>0,00%</text:p>
          </table:table-cell>
          <table:table-cell office:value-type="percentage" office:value="1.8408581053299799E-2" table:style-name="ce29">
            <text:p>1,84%</text:p>
          </table:table-cell>
          <table:table-cell office:value-type="percentage" office:value="2.41326524783806E-2" table:style-name="ce29">
            <text:p>2,41%</text:p>
          </table:table-cell>
          <table:table-cell office:value-type="percentage" office:value="3.35793924975669E-4" table:style-name="ce29">
            <text:p>0,03%</text:p>
          </table:table-cell>
          <table:table-cell office:value-type="percentage" office:value="5.7772534329047999E-4" table:style-name="ce29">
            <text:p>0,06%</text:p>
          </table:table-cell>
          <table:table-cell office:value-type="percentage" office:value="2.5828879611429702E-3" table:style-name="ce29">
            <text:p>0,26%</text:p>
          </table:table-cell>
          <table:table-cell office:value-type="percentage" office:value="2.93822253563263E-4" table:style-name="ce29">
            <text:p>0,03%</text:p>
          </table:table-cell>
          <table:table-cell table:number-columns-repeated="16289" table:style-name="ce3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number:date-style style:name="N37">
      <number:day number:style="long"/>
      <number:text>-</number:text>
      <number:month number:textual="true"/>
      <number:text>-</number:text>
      <number:year/>
    </number:date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1" number:min-integer-digits="1" number:grouping="true"/>
      <number:text>   </number:text>
    </number:number-style>
    <number:number-style style:name="N39P1">
      <number:text>-</number:text>
      <number:number number:decimal-places="1" number:min-integer-digits="1" number:grouping="true"/>
      <number:text>   </number:text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no Pereira (DSI)</meta:initial-creator>
    <dc:creator>Marisa Dias Duarte (DBD)</dc:creator>
    <meta:creation-date>2019-07-25T09:02:48Z</meta:creation-date>
    <dc:date>2023-04-26T13:24:40Z</dc:date>
    <meta:print-date>2021-07-02T14:35:45Z</meta:print-date>
    <meta:user-defined meta:name="RightsWATCHMark">7|CGD-ALL-NOCLASSIF|{00000000-0000-0000-0000-000000000000}</meta:user-defined>
    <meta:user-defined meta:name="ContentTypeId">0x010100B75E112F065F144698BA09D976421A1B</meta:user-defined>
    <meta:user-defined meta:name="TitusGUID">a47b6eca-c9ff-40ce-acb6-3fcf9c691298</meta:user-defined>
    <meta:user-defined meta:name="CLASSIFICATION">CGD-ALL-INTERNAL</meta:user-defined>
  </office:meta>
</office:document-meta>
</file>